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bullet>
      <text:list-level-style-bullet text:level="3" text:style-name="WW_CharLFO1LVL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style-name="WW_CharLFO1LVL4" text:bullet-char="•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bullet>
      <text:list-level-style-bullet text:level="5" text:style-name="WW_CharLFO1LVL5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6" text:style-name="WW_CharLFO1LVL6" text:bullet-char="•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7" text:style-name="WW_CharLFO1LVL7" text:bullet-char="•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bullet>
      <text:list-level-style-bullet text:level="8" text:style-name="WW_CharLFO1LVL8" text:bullet-char="•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bullet>
      <text:list-level-style-bullet text:level="9" text:style-name="WW_CharLFO1LVL9" text:bullet-char="•">
        <style:list-level-properties text:space-before="5.4548in" text:min-label-width="0.25in" text:list-level-position-and-space-mode="label-alignment">
          <style:list-level-label-alignment text:label-followed-by="listtab" fo:margin-left="5.7048in" fo:text-indent="-0.25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4" style:parent-style-name="Fuentedepárrafopredeter." style:family="text">
      <style:text-properties fo:font-size="16pt" style:font-size-asian="16pt" style:font-size-complex="16pt"/>
    </style:style>
    <style:style style:name="T5" style:parent-style-name="Fuentedepárrafopredeter." style:family="text">
      <style:text-properties fo:letter-spacing="-0.002in" fo:font-size="16pt" style:font-size-asian="16pt" style:font-size-complex="16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P7" style:parent-style-name="Normal" style:family="paragraph">
      <style:paragraph-properties fo:line-height="0.1909in" fo:margin-left="1.459in" fo:text-indent="0.0409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" style:parent-style-name="Fuentedepárrafopredeter." style:family="text">
      <style:text-properties fo:font-weight="bold" style:font-weight-asian="bold" fo:font-size="12pt" style:font-size-asian="12pt"/>
    </style:style>
    <style:style style:name="T1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P15" style:parent-style-name="Textoindependiente" style:family="paragraph">
      <style:paragraph-properties fo:margin-top="0.0013in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margin-top="0.0625in" fo:margin-left="0.2687in">
        <style:tab-stops/>
      </style:paragraph-properties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13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-0.0013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P22" style:parent-style-name="Textoindependiente" style:family="paragraph">
      <style:text-properties fo:font-size="12pt" style:font-size-asian="12pt"/>
    </style:style>
    <style:style style:name="P23" style:parent-style-name="Normal" style:family="paragraph">
      <style:paragraph-properties fo:margin-left="0.2687in" fo:text-indent="0.4916in">
        <style:tab-stops/>
      </style:paragraph-properties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0.0041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0.0048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0.0055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0.0027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0.0041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0.0034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0.0034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0.0048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0.0034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0.0041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0.0055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048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0.0048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395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06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06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06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06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06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P65" style:parent-style-name="Textoindependiente" style:family="paragraph">
      <style:paragraph-properties fo:margin-top="0.0006in"/>
      <style:text-properties fo:font-size="12pt" style:font-size-asian="12pt"/>
    </style:style>
    <style:style style:name="TableColumn67" style:family="table-column">
      <style:table-column-properties style:column-width="6.9486in" style:use-optimal-column-width="false"/>
    </style:style>
    <style:style style:name="Table66" style:family="table">
      <style:table-properties style:width="6.9486in" fo:margin-left="0.2263in" table:align="left"/>
    </style:style>
    <style:style style:name="TableRow68" style:family="table-row">
      <style:table-row-properties style:min-row-height="0.2027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88in" fo:margin-left="1.3847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9" style:parent-style-name="Fuentedepárrafopredeter." style:family="text">
      <style:text-properties fo:font-weight="bold" style:font-weight-asian="bold" fo:font-size="12pt" style:font-size-asian="12pt"/>
    </style:style>
    <style:style style:name="T8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TableRow86" style:family="table-row">
      <style:table-row-properties style:min-row-height="1.845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 fo:margin-left="0.0479in">
        <style:tab-stops/>
      </style:paragraph-properties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P91" style:parent-style-name="TableParagraph" style:family="paragraph">
      <style:paragraph-properties fo:margin-top="0.0875in" fo:margin-left="0.0479in">
        <style:tab-stops/>
      </style:paragraph-properties>
    </style:style>
    <style:style style:name="T92" style:parent-style-name="Fuentedepárrafopredeter." style:family="text">
      <style:text-properties fo:letter-spacing="-0.002in"/>
    </style:style>
    <style:style style:name="P93" style:parent-style-name="TableParagraph" style:family="paragraph">
      <style:paragraph-properties fo:margin-top="0.0875in" fo:margin-left="0.0479in">
        <style:tab-stops/>
      </style:paragraph-properties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P96" style:parent-style-name="TableParagraph" style:family="paragraph">
      <style:paragraph-properties fo:margin-top="0.0875in" fo:margin-left="0.0479in">
        <style:tab-stops/>
      </style:paragraph-properties>
    </style:style>
    <style:style style:name="P97" style:parent-style-name="TableParagraph" style:family="paragraph">
      <style:paragraph-properties fo:margin-top="0.0881in" fo:margin-left="0.0479in">
        <style:tab-stops/>
      </style:paragraph-properties>
    </style:style>
    <style:style style:name="P98" style:parent-style-name="TableParagraph" style:family="paragraph">
      <style:paragraph-properties fo:margin-top="0.0875in" fo:margin-left="0.0479in">
        <style:tab-stops/>
      </style:paragraph-properties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2in"/>
    </style:style>
    <style:style style:name="P104" style:parent-style-name="TableParagraph" style:family="paragraph">
      <style:paragraph-properties fo:margin-top="0.0875in" fo:margin-left="0.0479in">
        <style:tab-stops>
          <style:tab-stop style:type="left" style:position="1.8763in"/>
          <style:tab-stop style:type="left" style:position="2.4798in"/>
          <style:tab-stop style:type="left" style:position="3.2347in"/>
          <style:tab-stop style:type="left" style:position="4.2701in"/>
          <style:tab-stop style:type="left" style:position="4.8729in"/>
          <style:tab-stop style:type="left" style:position="5.5895in"/>
        </style:tab-stops>
      </style:paragraph-properties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0.0368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4pt" style:font-size-asian="14pt"/>
    </style:style>
    <style:style style:name="TableColumn113" style:family="table-column">
      <style:table-column-properties style:column-width="1.4263in" style:use-optimal-column-width="false"/>
    </style:style>
    <style:style style:name="TableColumn114" style:family="table-column">
      <style:table-column-properties style:column-width="0.7881in" style:use-optimal-column-width="false"/>
    </style:style>
    <style:style style:name="TableColumn115" style:family="table-column">
      <style:table-column-properties style:column-width="0.0979in" style:use-optimal-column-width="false"/>
    </style:style>
    <style:style style:name="TableColumn116" style:family="table-column">
      <style:table-column-properties style:column-width="0.4465in" style:use-optimal-column-width="false"/>
    </style:style>
    <style:style style:name="TableColumn117" style:family="table-column">
      <style:table-column-properties style:column-width="0.843in" style:use-optimal-column-width="false"/>
    </style:style>
    <style:style style:name="TableColumn118" style:family="table-column">
      <style:table-column-properties style:column-width="0.093in" style:use-optimal-column-width="false"/>
    </style:style>
    <style:style style:name="TableColumn119" style:family="table-column">
      <style:table-column-properties style:column-width="1.2729in" style:use-optimal-column-width="false"/>
    </style:style>
    <style:style style:name="TableColumn120" style:family="table-column">
      <style:table-column-properties style:column-width="0.3944in" style:use-optimal-column-width="false"/>
    </style:style>
    <style:style style:name="TableColumn121" style:family="table-column">
      <style:table-column-properties style:column-width="0.1145in" style:use-optimal-column-width="false"/>
    </style:style>
    <style:style style:name="TableColumn122" style:family="table-column">
      <style:table-column-properties style:column-width="0.1027in" style:use-optimal-column-width="false"/>
    </style:style>
    <style:style style:name="TableColumn123" style:family="table-column">
      <style:table-column-properties style:column-width="1.3645in" style:use-optimal-column-width="false"/>
    </style:style>
    <style:style style:name="Table112" style:family="table">
      <style:table-properties style:width="6.9444in" fo:margin-left="0.2263in" table:align="left"/>
    </style:style>
    <style:style style:name="TableRow124" style:family="table-row">
      <style:table-row-properties style:min-row-height="0.2173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25in" fo:line-height="0.1916in" fo:margin-left="2.502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ableRow132" style:family="table-row">
      <style:table-row-properties style:min-row-height="0.159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458in" fo:margin-left="0.7263in">
        <style:tab-stops/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13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458in" fo:margin-left="1.0277in" fo:margin-right="1.0166in">
        <style:tab-stops/>
      </style:paragraph-properties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13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458in" fo:margin-left="0.55in" fo:margin-right="0.5375in">
        <style:tab-stops/>
      </style:paragraph-properties>
      <style:text-properties fo:font-size="10pt" style:font-size-asian="10pt"/>
    </style:style>
    <style:style style:name="TableRow145" style:family="table-row">
      <style:table-row-properties style:min-row-height="0.2673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Row149" style:family="table-row">
      <style:table-row-properties style:min-row-height="0.1611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472in" fo:margin-left="0.1375in">
        <style:tab-stops/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472in" fo:margin-left="0.5111in">
        <style:tab-stops/>
      </style:paragraph-properties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2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06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472in" fo:margin-left="0.3138in">
        <style:tab-stops/>
      </style:paragraph-properties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13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27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472in" fo:margin-left="0.3159in">
        <style:tab-stops/>
      </style:paragraph-properties>
      <style:text-properties fo:font-size="10pt" style:font-size-asian="10pt"/>
    </style:style>
    <style:style style:name="TableRow173" style:family="table-row">
      <style:table-row-properties style:min-row-height="0.2493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Row178" style:family="table-row">
      <style:table-row-properties style:min-row-height="0.159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458in" fo:margin-left="2.443in" fo:margin-right="2.4312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458in" fo:margin-left="0.4854in">
        <style:tab-stops/>
      </style:paragraph-properties>
      <style:text-properties fo:font-size="10pt" style:font-size-asian="10pt"/>
    </style:style>
    <style:style style:name="TableRow183" style:family="table-row">
      <style:table-row-properties style:min-row-height="0.2326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Row186" style:family="table-row">
      <style:table-row-properties style:min-row-height="0.159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458in" fo:margin-left="1.0756in" fo:margin-right="1.065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458in" fo:margin-left="0.7138in">
        <style:tab-stops/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458in" fo:margin-left="0.709in" fo:margin-right="0.6958in">
        <style:tab-stops/>
      </style:paragraph-properties>
      <style:text-properties fo:font-size="10pt" style:font-size-asian="10pt"/>
    </style:style>
    <style:style style:name="TableRow196" style:family="table-row">
      <style:table-row-properties style:min-row-height="0.3125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Row200" style:family="table-row">
      <style:table-row-properties style:min-row-height="0.2173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284in" fo:margin-left="2.1576in" fo:margin-right="2.142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10pt" style:font-size-asian="10pt"/>
    </style:style>
    <style:style style:name="T2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5" style:parent-style-name="Fuentedepárrafopredeter." style:family="text">
      <style:text-properties fo:font-weight="bold" style:font-weight-asian="bold" fo:font-size="10pt" style:font-size-asian="10pt"/>
    </style:style>
    <style:style style:name="T2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7" style:parent-style-name="Fuentedepárrafopredeter." style:family="text">
      <style:text-properties fo:font-weight="bold" style:font-weight-asian="bold" fo:font-size="10pt" style:font-size-asian="10pt"/>
    </style:style>
    <style:style style:name="T2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9" style:parent-style-name="Fuentedepárrafopredeter." style:family="text">
      <style:text-properties fo:font-weight="bold" style:font-weight-asian="bold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1" style:parent-style-name="Fuentedepárrafopredeter." style:family="text">
      <style:text-properties fo:font-weight="bold" style:font-weight-asian="bold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3" style:parent-style-name="Fuentedepárrafopredeter." style:family="text">
      <style:text-properties fo:font-weight="bold" style:font-weight-asian="bold" fo:font-size="10pt" style:font-size-asian="10pt"/>
    </style:style>
    <style:style style:name="T21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5" style:parent-style-name="Fuentedepárrafopredeter." style:family="text">
      <style:text-properties fo:font-weight="bold" style:font-weight-asian="bold" fo:font-size="10pt" style:font-size-asian="10pt"/>
    </style:style>
    <style:style style:name="TableRow216" style:family="table-row">
      <style:table-row-properties style:min-row-height="0.159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458in" fo:margin-left="0.1576in">
        <style:tab-stops/>
      </style:paragraph-properties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06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458in" fo:margin-left="0.4298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458in" fo:margin-left="0.1659in">
        <style:tab-stops/>
      </style:paragraph-properties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458in" fo:margin-left="0.2527in">
        <style:tab-stops/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13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13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ableRow244" style:family="table-row">
      <style:table-row-properties style:min-row-height="0.2472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Row249" style:family="table-row">
      <style:table-row-properties style:min-row-height="0.5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75in" fo:margin-left="0.8895in">
        <style:tab-stops/>
      </style:paragraph-properties>
    </style:style>
    <style:style style:name="P252" style:parent-style-name="Normal" style:family="paragraph">
      <style:paragraph-properties fo:text-align="center"/>
    </style:style>
    <style:style style:name="P253" style:parent-style-name="TableParagraph" style:family="paragraph">
      <style:paragraph-properties fo:line-height="0.175in" fo:margin-left="0.0479in">
        <style:tab-stops/>
      </style:paragraph-properties>
    </style:style>
    <style:style style:name="P254" style:parent-style-name="TableParagraph" style:family="paragraph">
      <style:paragraph-properties fo:margin-top="0.0013in" fo:margin-left="0.8895in">
        <style:tab-stops>
          <style:tab-stop style:type="left" style:position="1.7944in"/>
          <style:tab-stop style:type="left" style:position="3.5048in"/>
        </style:tab-stops>
      </style:paragraph-properties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P257" style:parent-style-name="Textoindependiente" style:family="paragraph">
      <style:text-properties fo:font-size="10pt" style:font-size-asian="10pt"/>
    </style:style>
    <style:style style:name="P258" style:parent-style-name="Textoindependiente" style:family="paragraph">
      <style:paragraph-properties fo:margin-top="0.0055in"/>
      <style:text-properties fo:font-size="14pt" style:font-size-asian="14pt"/>
    </style:style>
    <style:style style:name="TableColumn260" style:family="table-column">
      <style:table-column-properties style:column-width="4.8715in" style:use-optimal-column-width="false"/>
    </style:style>
    <style:style style:name="TableColumn261" style:family="table-column">
      <style:table-column-properties style:column-width="2.0763in" style:use-optimal-column-width="false"/>
    </style:style>
    <style:style style:name="Table259" style:family="table">
      <style:table-properties style:width="6.9479in" fo:margin-left="0.2263in" table:align="left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2.4458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7" style:parent-style-name="Fuentedepárrafopredeter." style:family="text">
      <style:text-properties fo:font-weight="bold" style:font-weight-asian="bold" fo:font-size="12pt" style:font-size-asian="12pt"/>
    </style:style>
    <style:style style:name="T26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TableRow270" style:family="table-row">
      <style:table-row-properties style:min-row-height="0.1861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55in" fo:line-height="0.1666in" fo:margin-left="2.2048in" fo:margin-right="2.1951in">
        <style:tab-stops/>
      </style:paragraph-properties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55in" fo:line-height="0.1666in" fo:margin-left="0.443in">
        <style:tab-stops/>
      </style:paragraph-properties>
    </style:style>
    <style:style style:name="T275" style:parent-style-name="Fuentedepárrafopredeter." style:family="text">
      <style:text-properties fo:letter-spacing="-0.0006in"/>
    </style:style>
    <style:style style:name="TableRow276" style:family="table-row">
      <style:table-row-properties style:min-row-height="1.4625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S1" style:family="section">
      <style:section-properties fo:margin-left="0in" fo:margin-right="0in" style:writing-mode="lr-tb"/>
    </style:style>
    <style:style style:name="P279" style:parent-style-name="Textoindependiente" style:family="paragraph">
      <style:paragraph-properties fo:margin-top="0.0041in"/>
    </style:style>
    <style:style style:name="P280" style:parent-style-name="Textoindependiente" style:family="paragraph">
      <style:paragraph-properties fo:margin-top="0.0041in"/>
    </style:style>
    <style:style style:name="TableColumn282" style:family="table-column">
      <style:table-column-properties style:column-width="7.0312in"/>
    </style:style>
    <style:style style:name="Table281" style:family="table">
      <style:table-properties style:width="7.0312in" fo:margin-left="0.1937in" table:align="left"/>
    </style:style>
    <style:style style:name="TableRow283" style:family="table-row">
      <style:table-row-properties style:min-row-height="0.288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independiente" style:family="paragraph">
      <style:paragraph-properties fo:text-align="center" fo:margin-top="0.0041in"/>
      <style:text-properties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min-row-height="1.290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oindependiente" style:family="paragraph">
      <style:paragraph-properties fo:margin-top="0.0041in"/>
    </style:style>
    <style:style style:name="P289" style:parent-style-name="Textoindependiente" style:family="paragraph">
      <style:paragraph-properties fo:margin-top="0.0041in"/>
    </style:style>
    <style:style style:name="P290" style:parent-style-name="Textoindependiente" style:family="paragraph">
      <style:paragraph-properties fo:margin-top="0.0041in"/>
    </style:style>
    <style:style style:name="P291" style:parent-style-name="Textoindependiente" style:family="paragraph">
      <style:paragraph-properties fo:margin-top="0.0069in"/>
      <style:text-properties fo:font-size="7.5pt" style:font-size-asian="7.5pt"/>
    </style:style>
    <style:style style:name="P292" style:parent-style-name="Normal" style:family="paragraph">
      <style:paragraph-properties fo:text-align="justify" fo:margin-top="0.0638in" fo:margin-left="0.2694in">
        <style:tab-stops/>
      </style:paragraph-properties>
    </style:style>
    <style:style style:name="T293" style:parent-style-name="Fuentedepárrafopredeter." style:family="text">
      <style:text-properties fo:letter-spacing="-0.0034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13in"/>
    </style:style>
    <style:style style:name="P296" style:parent-style-name="Textoindependiente" style:family="paragraph">
      <style:text-properties fo:font-size="11pt" style:font-size-asian="11pt"/>
    </style:style>
    <style:style style:name="P297" style:parent-style-name="Normal" style:family="paragraph">
      <style:paragraph-properties fo:text-align="justify" fo:margin-left="0.2687in" fo:margin-right="0.2881in">
        <style:tab-stops/>
      </style:paragraph-properties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06in"/>
    </style:style>
    <style:style style:name="P308" style:parent-style-name="Textoindependiente" style:family="paragraph">
      <style:paragraph-properties fo:margin-top="0.0006in"/>
      <style:text-properties fo:font-size="11pt" style:font-size-asian="11pt"/>
    </style:style>
    <style:style style:name="P309" style:parent-style-name="Normal" style:family="paragraph">
      <style:paragraph-properties fo:text-align="justify" fo:margin-left="0.2687in" fo:margin-right="0.2868in">
        <style:tab-stops/>
      </style:paragraph-properties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-0.0006in"/>
    </style:style>
    <style:style style:name="P313" style:parent-style-name="Textoindependiente" style:family="paragraph">
      <style:paragraph-properties fo:margin-top="0.0006in"/>
    </style:style>
    <style:style style:name="P314" style:parent-style-name="Normal" style:family="paragraph">
      <style:paragraph-properties fo:text-align="justify" fo:margin-top="0.1083in" fo:margin-left="0.5465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16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17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18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19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20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21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22" style:parent-style-name="Fuentedepárrafopredeter." style:family="text">
      <style:text-properties fo:font-weight="bold" style:font-weight-asian="bold" fo:letter-spacing="-0.0027in" fo:font-size="9pt" style:font-size-asian="9pt" style:text-underline-type="single" style:text-underline-style="dotted" style:text-underline-width="auto" style:text-underline-mode="continuous"/>
    </style:style>
    <style:style style:name="T323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24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25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26" style:parent-style-name="Fuentedepárrafopredeter." style:family="text">
      <style:text-properties fo:font-weight="bold" style:font-weight-asian="bold" fo:letter-spacing="-0.0013in" fo:font-size="9pt" style:font-size-asian="9pt" style:text-underline-type="single" style:text-underline-style="dotted" style:text-underline-width="auto" style:text-underline-mode="continuous"/>
    </style:style>
    <style:style style:name="T327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28" style:parent-style-name="Fuentedepárrafopredeter." style:family="text">
      <style:text-properties fo:font-weight="bold" style:font-weight-asian="bold" fo:letter-spacing="-0.0006in" fo:font-size="9pt" style:font-size-asian="9pt" style:text-underline-type="single" style:text-underline-style="dotted" style:text-underline-width="auto" style:text-underline-mode="continuous"/>
    </style:style>
    <style:style style:name="T329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30" style:parent-style-name="Fuentedepárrafopredeter." style:family="text">
      <style:text-properties fo:font-weight="bold" style:font-weight-asian="bold" fo:letter-spacing="-0.0013in" fo:font-size="9pt" style:font-size-asian="9pt" style:text-underline-type="single" style:text-underline-style="dotted" style:text-underline-width="auto" style:text-underline-mode="continuous"/>
    </style:style>
    <style:style style:name="T331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32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33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34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35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36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37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T338" style:parent-style-name="Fuentedepárrafopredeter." style:family="text">
      <style:text-properties fo:font-weight="bold" style:font-weight-asian="bold" fo:letter-spacing="-0.002in" fo:font-size="9pt" style:font-size-asian="9pt" style:text-underline-type="single" style:text-underline-style="dotted" style:text-underline-width="auto" style:text-underline-mode="continuous"/>
    </style:style>
    <style:style style:name="T339" style:parent-style-name="Fuentedepárrafopredeter." style:family="text">
      <style:text-properties fo:font-weight="bold" style:font-weight-asian="bold" fo:font-size="9pt" style:font-size-asian="9pt" style:text-underline-type="single" style:text-underline-style="dotted" style:text-underline-width="auto" style:text-underline-mode="continuous"/>
    </style:style>
    <style:style style:name="P340" style:parent-style-name="Textoindependiente" style:family="paragraph">
      <style:paragraph-properties fo:text-align="justify" fo:margin-top="0.0826in" fo:margin-left="0.1833in" fo:margin-right="0.127in">
        <style:tab-stops/>
      </style:paragraph-properties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06in"/>
    </style:style>
    <style:style style:name="P346" style:parent-style-name="Textoindependiente" style:list-style-name="LFO1" style:family="paragraph">
      <style:paragraph-properties fo:text-align="justify" fo:margin-top="0.0055in" fo:line-height="95%" fo:margin-right="0.1291in">
        <style:tab-stops>
          <style:tab-stop style:type="left" style:position="-2.3986in"/>
        </style:tab-stops>
      </style:paragraph-properties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P355" style:parent-style-name="Textoindependiente" style:list-style-name="LFO1" style:family="paragraph">
      <style:paragraph-properties fo:text-align="justify" fo:margin-top="0.0083in" fo:line-height="95%" fo:margin-right="0.1291in">
        <style:tab-stops>
          <style:tab-stop style:type="left" style:position="-2.3986in"/>
        </style:tab-stops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01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13in"/>
    </style:style>
    <style:style style:name="P371" style:parent-style-name="Textoindependiente" style:list-style-name="LFO1" style:family="paragraph">
      <style:paragraph-properties fo:text-align="justify" fo:margin-top="0.0041in" fo:line-height="95%" fo:margin-right="0.127in">
        <style:tab-stops>
          <style:tab-stop style:type="left" style:position="-2.3986in"/>
        </style:tab-stops>
      </style:paragraph-properties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291in"/>
    </style:style>
    <style:style style:name="T374" style:parent-style-name="Fuentedepárrafopredeter." style:family="text">
      <style:text-properties fo:color="#0000FF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P379" style:parent-style-name="Textoindependiente" style:list-style-name="LFO1" style:family="paragraph">
      <style:paragraph-properties fo:text-align="justify" fo:line-height="0.1465in" fo:text-indent="-0.2506in">
        <style:tab-stops>
          <style:tab-stop style:type="left" style:position="-2.3986in"/>
        </style:tab-stops>
      </style:paragraph-properties>
    </style:style>
    <style:style style:name="T380" style:parent-style-name="Fuentedepárrafopredeter." style:family="text">
      <style:text-properties fo:letter-spacing="0.0062in"/>
    </style:style>
    <style:style style:name="T381" style:parent-style-name="Fuentedepárrafopredeter." style:family="text">
      <style:text-properties fo:letter-spacing="0.0097in"/>
    </style:style>
    <style:style style:name="T382" style:parent-style-name="Fuentedepárrafopredeter." style:family="text">
      <style:text-properties fo:letter-spacing="0.0083in"/>
    </style:style>
    <style:style style:name="T383" style:parent-style-name="Fuentedepárrafopredeter." style:family="text">
      <style:text-properties fo:letter-spacing="0.0083in"/>
    </style:style>
    <style:style style:name="T384" style:parent-style-name="Fuentedepárrafopredeter." style:family="text">
      <style:text-properties fo:letter-spacing="0.0083in"/>
    </style:style>
    <style:style style:name="T385" style:parent-style-name="Fuentedepárrafopredeter." style:family="text">
      <style:text-properties fo:letter-spacing="0.0076in"/>
    </style:style>
    <style:style style:name="T386" style:parent-style-name="Fuentedepárrafopredeter." style:family="text">
      <style:text-properties fo:letter-spacing="0.0076in"/>
    </style:style>
    <style:style style:name="T387" style:parent-style-name="Fuentedepárrafopredeter." style:family="text">
      <style:text-properties fo:letter-spacing="0.009in"/>
    </style:style>
    <style:style style:name="T388" style:parent-style-name="Fuentedepárrafopredeter." style:family="text">
      <style:text-properties fo:letter-spacing="0.0069in"/>
    </style:style>
    <style:style style:name="T389" style:parent-style-name="Fuentedepárrafopredeter." style:family="text">
      <style:text-properties fo:letter-spacing="0.0076in"/>
    </style:style>
    <style:style style:name="T390" style:parent-style-name="Fuentedepárrafopredeter." style:family="text">
      <style:text-properties fo:letter-spacing="0.009in"/>
    </style:style>
    <style:style style:name="T391" style:parent-style-name="Fuentedepárrafopredeter." style:family="text">
      <style:text-properties fo:letter-spacing="0.0076in"/>
    </style:style>
    <style:style style:name="T392" style:parent-style-name="Fuentedepárrafopredeter." style:family="text">
      <style:text-properties fo:letter-spacing="0.0076in"/>
    </style:style>
    <style:style style:name="T393" style:parent-style-name="Fuentedepárrafopredeter." style:family="text">
      <style:text-properties fo:letter-spacing="0.0083in"/>
    </style:style>
    <style:style style:name="T394" style:parent-style-name="Fuentedepárrafopredeter." style:family="text">
      <style:text-properties fo:letter-spacing="0.009in"/>
    </style:style>
    <style:style style:name="T395" style:parent-style-name="Fuentedepárrafopredeter." style:family="text">
      <style:text-properties fo:letter-spacing="0.009in"/>
    </style:style>
    <style:style style:name="T396" style:parent-style-name="Fuentedepárrafopredeter." style:family="text">
      <style:text-properties fo:font-style="italic" style:font-style-asian="italic"/>
    </style:style>
    <style:style style:name="T397" style:parent-style-name="Fuentedepárrafopredeter." style:family="text">
      <style:text-properties fo:font-style="italic" style:font-style-asian="italic" fo:letter-spacing="0.0083in"/>
    </style:style>
    <style:style style:name="T398" style:parent-style-name="Fuentedepárrafopredeter." style:family="text">
      <style:text-properties fo:font-style="italic" style:font-style-asian="italic"/>
    </style:style>
    <style:style style:name="T399" style:parent-style-name="Fuentedepárrafopredeter." style:family="text">
      <style:text-properties fo:font-style="italic" style:font-style-asian="italic" fo:letter-spacing="0.0083in"/>
    </style:style>
    <style:style style:name="T400" style:parent-style-name="Fuentedepárrafopredeter." style:family="text">
      <style:text-properties fo:font-style="italic" style:font-style-asian="italic"/>
    </style:style>
    <style:style style:name="T401" style:parent-style-name="Fuentedepárrafopredeter." style:family="text">
      <style:text-properties fo:font-style="italic" style:font-style-asian="italic" fo:letter-spacing="0.0069in"/>
    </style:style>
    <style:style style:name="T402" style:parent-style-name="Fuentedepárrafopredeter." style:family="text">
      <style:text-properties fo:font-style="italic" style:font-style-asian="italic"/>
    </style:style>
    <style:style style:name="P403" style:parent-style-name="Normal" style:family="paragraph">
      <style:paragraph-properties fo:text-align="justify" fo:line-height="0.1402in" fo:margin-left="0.4798in">
        <style:tab-stops/>
      </style:paragraph-properties>
    </style:style>
    <style:style style:name="T404" style:parent-style-name="Fuentedepárrafopredeter." style:family="text">
      <style:text-properties fo:font-style="italic" style:font-style-asian="italic" fo:font-size="9pt" style:font-size-asian="9pt"/>
    </style:style>
    <style:style style:name="T40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406" style:parent-style-name="Fuentedepárrafopredeter." style:family="text">
      <style:text-properties fo:font-style="italic" style:font-style-asian="italic" fo:font-size="9pt" style:font-size-asian="9pt"/>
    </style:style>
    <style:style style:name="T407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408" style:parent-style-name="Fuentedepárrafopredeter." style:family="text">
      <style:text-properties fo:font-style="italic" style:font-style-asian="italic" fo:font-size="9pt" style:font-size-asian="9pt"/>
    </style:style>
    <style:style style:name="T40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410" style:parent-style-name="Fuentedepárrafopredeter." style:family="text">
      <style:text-properties fo:font-style="italic" style:font-style-asian="italic" fo:font-size="9pt" style:font-size-asian="9pt"/>
    </style:style>
    <style:style style:name="T4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412" style:parent-style-name="Fuentedepárrafopredeter." style:family="text">
      <style:text-properties fo:font-style="italic" style:font-style-asian="italic" fo:font-size="9pt" style:font-size-asian="9pt"/>
    </style:style>
    <style:style style:name="T41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414" style:parent-style-name="Fuentedepárrafopredeter." style:family="text">
      <style:text-properties fo:font-style="italic" style:font-style-asian="italic" fo:font-size="9pt" style:font-size-asian="9pt"/>
    </style:style>
    <style:style style:name="T41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416" style:parent-style-name="Fuentedepárrafopredeter." style:family="text">
      <style:text-properties fo:font-style="italic" style:font-style-asian="italic" fo:font-size="9pt" style:font-size-asian="9pt"/>
    </style:style>
    <style:style style:name="T417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418" style:parent-style-name="Fuentedepárrafopredeter." style:family="text">
      <style:text-properties fo:font-style="italic" style:font-style-asian="italic" fo:font-size="9pt" style:font-size-asian="9pt"/>
    </style:style>
    <style:style style:name="T419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420" style:parent-style-name="Fuentedepárrafopredeter." style:family="text">
      <style:text-properties fo:font-style="italic" style:font-style-asian="italic" fo:font-size="9pt" style:font-size-asian="9pt"/>
    </style:style>
    <style:style style:name="T421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422" style:parent-style-name="Fuentedepárrafopredeter." style:family="text">
      <style:text-properties fo:font-style="italic" style:font-style-asian="italic" fo:font-size="9pt" style:font-size-asian="9pt"/>
    </style:style>
    <style:style style:name="T423" style:parent-style-name="Fuentedepárrafopredeter." style:family="text">
      <style:text-properties fo:font-style="italic" style:font-style-asian="italic" fo:letter-spacing="-0.0006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13in" fo:font-size="9pt" style:font-size-asian="9pt"/>
    </style:style>
    <style:style style:name="P426" style:parent-style-name="Textoindependiente" style:family="paragraph">
      <style:paragraph-properties fo:margin-top="0.0048in"/>
    </style:style>
    <style:style style:name="P427" style:parent-style-name="Normal" style:family="paragraph">
      <style:paragraph-properties fo:text-align="center" fo:margin-top="0.0638in" fo:margin-right="0.0222in">
        <style:tab-stops>
          <style:tab-stop style:type="left" style:position="1.4993in"/>
          <style:tab-stop style:type="left" style:position="1.9513in"/>
          <style:tab-stop style:type="left" style:position="2.4763in"/>
          <style:tab-stop style:type="left" style:position="3.193in"/>
        </style:tab-stops>
      </style:paragraph-properties>
    </style:style>
    <style:style style:name="T428" style:parent-style-name="Fuentedepárrafopredeter." style:family="text">
      <style:text-properties fo:letter-spacing="0.0006in"/>
    </style:style>
    <style:style style:name="P429" style:parent-style-name="Textoindependiente" style:family="paragraph">
      <style:text-properties fo:font-size="11pt" style:font-size-asian="11pt"/>
    </style:style>
    <style:style style:name="P430" style:parent-style-name="Normal" style:family="paragraph">
      <style:paragraph-properties fo:margin-left="1.7458in">
        <style:tab-stops/>
      </style:paragraph-properties>
    </style:style>
    <style:style style:name="P431" style:parent-style-name="Textoindependiente" style:family="paragraph">
      <style:text-properties fo:font-size="12pt" style:font-size-asian="12pt"/>
    </style:style>
    <style:style style:name="P432" style:parent-style-name="Textoindependiente" style:family="paragraph">
      <style:paragraph-properties fo:margin-top="0.0076in"/>
      <style:text-properties fo:font-size="9.5pt" style:font-size-asian="9.5pt"/>
    </style:style>
    <style:style style:name="P433" style:parent-style-name="Normal" style:family="paragraph">
      <style:paragraph-properties fo:text-align="justify" fo:margin-left="0.2694in">
        <style:tab-stops/>
      </style:paragraph-properties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2in"/>
    </style:style>
    <style:style style:name="P445" style:parent-style-name="Textoindependiente" style:family="paragraph">
      <style:text-properties fo:font-size="11pt" style:font-size-asian="11pt"/>
    </style:style>
    <style:style style:name="P446" style:parent-style-name="Normal" style:family="paragraph">
      <style:paragraph-properties fo:text-align="justify" fo:margin-left="0.2687in" fo:margin-right="0.2875in">
        <style:tab-stops>
          <style:tab-stop style:type="left" style:position="2.7104in"/>
          <style:tab-stop style:type="left" style:position="5.7951in"/>
        </style:tab-stops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16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16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173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138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16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118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0.0118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333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0.0006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006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0.0006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0.0006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0.0006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0.0006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0.0006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0.0006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0.000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0.0006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0.0006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0.0006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0.0006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2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06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06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06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0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06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06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0.0006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06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27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Textoindependiente" style:family="paragraph">
      <style:paragraph-properties fo:margin-top="0.0069in"/>
      <style:text-properties fo:font-size="10.5pt" style:font-size-asian="10.5pt"/>
    </style:style>
    <style:style style:name="P517" style:parent-style-name="Normal" style:family="paragraph">
      <style:paragraph-properties fo:margin-left="1.7694in">
        <style:tab-stops>
          <style:tab-stop style:type="left" style:position="1.2493in"/>
          <style:tab-stop style:type="left" style:position="1.7013in"/>
          <style:tab-stop style:type="left" style:position="2.2263in"/>
          <style:tab-stop style:type="left" style:position="2.943in"/>
        </style:tab-stops>
      </style:paragraph-properties>
    </style:style>
    <style:style style:name="T518" style:parent-style-name="Fuentedepárrafopredeter." style:family="text">
      <style:text-properties fo:letter-spacing="0.0006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UNIVERSIDAD_DE_CASTILLA_-_LA_MANCHA"/><text:bookmark-end text:name="UNIVERSIDAD_DE_CASTILLA_-_LA_MANCHA"/><text:span text:style-name="T4">ANEXO</text:span><text:span text:style-name="T5"><text:s/></text:span><text:span text:style-name="T6">II</text:span></text:p>
      <text:p text:style-name="P7"><text:span text:style-name="T8">INSTANCIA</text:span><text:span text:style-name="T9"><text:s/></text:span><text:span text:style-name="T10">DE</text:span><text:span text:style-name="T11"><text:s/></text:span><text:span text:style-name="T12">PROFESORADO</text:span><text:span text:style-name="T13"><text:s/></text:span><text:span text:style-name="T14">ORDINARIO</text:span></text:p>
      <text:p text:style-name="P15"/>
      <text:p text:style-name="P16"><text:span text:style-name="T17">Sr.</text:span><text:span text:style-name="T18"><text:s/></text:span><text:span text:style-name="T19">Rector</text:span><text:span text:style-name="T20"><text:s/></text:span><text:span text:style-name="T21">Magfco.</text:span></text:p>
      <text:p text:style-name="P22"/>
      <text:p text:style-name="P23"><text:span text:style-name="T24">Convocada(s)</text:span><text:span text:style-name="T25"><text:s/></text:span><text:span text:style-name="T26">a</text:span><text:span text:style-name="T27"><text:s/></text:span><text:span text:style-name="T28">concurso</text:span><text:span text:style-name="T29"><text:s/></text:span><text:span text:style-name="T30">de</text:span><text:span text:style-name="T31"><text:s/></text:span><text:span text:style-name="T32">acceso</text:span><text:span text:style-name="T33"><text:s/></text:span><text:span text:style-name="T34">plaza(s)</text:span><text:span text:style-name="T35"><text:s/></text:span><text:span text:style-name="T36">de</text:span><text:span text:style-name="T37"><text:s/></text:span><text:span text:style-name="T38">Profesorado</text:span><text:span text:style-name="T39"><text:s/></text:span><text:span text:style-name="T40">de</text:span><text:span text:style-name="T41"><text:s/></text:span><text:span text:style-name="T42">los</text:span><text:span text:style-name="T43"><text:s/></text:span><text:span text:style-name="T44">Cuerpos</text:span><text:span text:style-name="T45"><text:s/></text:span><text:span text:style-name="T46">Docentes</text:span><text:span text:style-name="T47"><text:s/></text:span><text:span text:style-name="T48">de</text:span><text:span text:style-name="T49"><text:s/></text:span><text:span text:style-name="T50">esa</text:span><text:span text:style-name="T51"><text:s/></text:span><text:span text:style-name="T52">Universidad,</text:span><text:span text:style-name="T53"><text:s/></text:span><text:span text:style-name="T54">solicito ser</text:span><text:span text:style-name="T55"><text:s/></text:span><text:span text:style-name="T56">admitido/a</text:span><text:span text:style-name="T57"><text:s/></text:span><text:span text:style-name="T58">como</text:span><text:span text:style-name="T59"><text:s/></text:span><text:span text:style-name="T60">aspirante</text:span><text:span text:style-name="T61"><text:s/></text:span><text:span text:style-name="T62">para</text:span><text:span text:style-name="T63"><text:s/></text:span><text:span text:style-name="T64">su provisión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.</text:span><text:span text:style-name="T72"><text:s/></text:span><text:span text:style-name="T73">DATOS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PLAZA</text:span><text:span text:style-name="T80"><text:s/></text:span><text:span text:style-name="T81">CONVOCADA</text:span><text:span text:style-name="T82"><text:s/></text:span><text:span text:style-name="T83">A</text:span><text:span text:style-name="T84"><text:s/></text:span><text:span text:style-name="T85">CONCURSO</text:span></text:p>
          </table:table-cell>
        </table:table-row>
        <table:table-row table:style-name="TableRow86">
          <table:table-cell table:style-name="TableCell87">
            <text:p text:style-name="P88">Código<text:span text:style-name="T89"><text:s/></text:span>de<text:span text:style-name="T90"><text:s/></text:span>Plaza:</text:p>
            <text:p text:style-name="P91">Cuerpo<text:span text:style-name="T92"><text:s/></text:span>Docente:</text:p>
            <text:p text:style-name="P93">Área<text:span text:style-name="T94"><text:s/></text:span>de<text:span text:style-name="T95"><text:s/></text:span>conocimiento:</text:p>
            <text:p text:style-name="P96">Departamento:</text:p>
            <text:p text:style-name="P97">Centro:</text:p>
            <text:p text:style-name="P98">Actividades<text:span text:style-name="T99"><text:s/></text:span>asignadas a<text:span text:style-name="T100"><text:s/></text:span>la<text:span text:style-name="T101"><text:s/></text:span>plaza<text:span text:style-name="T102"><text:s/></text:span>en<text:span text:style-name="T103"><text:s/></text:span>la convocatoria:</text:p>
            <text:p text:style-name="P104">Fecha<text:span text:style-name="T105"><text:s/></text:span>de<text:span text:style-name="T106"><text:s/></text:span>convocatoria:<text:tab/>de<text:tab/>de<text:span text:style-name="T107"><text:s/></text:span>20<text:tab/>(BOE<text:span text:style-name="T108"><text:s/></text:span>de<text:tab/>de<text:tab/>de<text:span text:style-name="T109"><text:s/></text:span>20<text:tab/>)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11">
            <text:p text:style-name="P126"><text:span text:style-name="T127">II.</text:span><text:span text:style-name="T128"><text:s/></text:span><text:span text:style-name="T129">DATOS</text:span><text:span text:style-name="T130"><text:s/></text:span><text:span text:style-name="T131">PERS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Primer</text:span><text:span text:style-name="T136"><text:s/></text:span><text:span text:style-name="T137">apellido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Segundo</text:span><text:span text:style-name="T141"><text:s/></text:span><text:span text:style-name="T142">apellido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Nombre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TableParagraph"/>
          </table:table-cell>
          <table:covered-table-cell/>
          <table:covered-table-cell/>
          <table:table-cell table:style-name="TableCell147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TableParagraph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Fecha</text:span><text:span text:style-name="T153"><text:s/></text:span><text:span text:style-name="T154">de</text:span><text:span text:style-name="T155"><text:s/></text:span><text:span text:style-name="T156">nacimiento</text:span></text:p>
          </table:table-cell>
          <table:table-cell table:style-name="TableCell157" table:number-columns-spanned="4">
            <text:p text:style-name="P158"><text:span text:style-name="T159">Lugar</text:span><text:span text:style-name="T160"><text:s/></text:span><text:span text:style-name="T161">de</text:span><text:span text:style-name="T162"><text:s/></text:span><text:span text:style-name="T163">nacimiento</text:span>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Provincia</text:span><text:span text:style-name="T167"><text:s/></text:span><text:span text:style-name="T168">de</text:span><text:span text:style-name="T169"><text:s/></text:span><text:span text:style-name="T170">nacimiento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Número DNI</text:p>
          </table:table-cell>
        </table:table-row>
        <table:table-row table:style-name="TableRow173">
          <table:table-cell table:style-name="TableCell174">
            <text:p text:style-name="TableParagraph"/>
          </table:table-cell>
          <table:table-cell table:style-name="TableCell175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7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TableParagraph"/>
          </table:table-cell>
        </table:table-row>
        <table:table-row table:style-name="TableRow178">
          <table:table-cell table:style-name="TableCell179" table:number-columns-spanned="9">
            <text:p text:style-name="P18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Teléfono</text:p>
          </table:table-cell>
          <table:covered-table-cell/>
        </table:table-row>
        <table:table-row table:style-name="TableRow183">
          <table:table-cell table:style-name="TableCell184" table:number-columns-spanned="9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TableParagraph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Municipio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Código</text:span><text:span text:style-name="T192"><text:s/></text:span><text:span text:style-name="T193">Postal</text:span></text:p>
          </table:table-cell>
          <table:covered-table-cell/>
          <table:covered-table-cell/>
          <table:table-cell table:style-name="TableCell194" table:number-columns-spanned="4">
            <text:p text:style-name="P195">Provincia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98" table:number-columns-spanned="3">
            <text:p text:style-name="TableParagraph"/>
          </table:table-cell>
          <table:covered-table-cell/>
          <table:covered-table-cell/>
          <table:table-cell table:style-name="TableCell199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<text:span text:style-name="T203">Caso</text:span><text:span text:style-name="T204"><text:s/></text:span><text:span text:style-name="T205">de</text:span><text:span text:style-name="T206"><text:s/></text:span><text:span text:style-name="T207">ser</text:span><text:span text:style-name="T208"><text:s/></text:span><text:span text:style-name="T209">funcionario</text:span><text:span text:style-name="T210"><text:s/></text:span><text:span text:style-name="T211">público</text:span><text:span text:style-name="T212"><text:s/></text:span><text:span text:style-name="T213">de</text:span><text:span text:style-name="T214"><text:s/></text:span><text:span text:style-name="T215">Carre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Denominación</text:span><text:span text:style-name="T220"><text:s/></text:span><text:span text:style-name="T221">del</text:span><text:span text:style-name="T222"><text:s/></text:span><text:span text:style-name="T223">Cuerpo</text:span><text:span text:style-name="T224"><text:s/></text:span><text:span text:style-name="T225">o</text:span><text:span text:style-name="T226"><text:s/></text:span><text:span text:style-name="T227">plaza</text:span></text:p>
          </table:table-cell>
          <table:covered-table-cell/>
          <table:table-cell table:style-name="TableCell228" table:number-columns-spanned="4">
            <text:p text:style-name="P229">Organismo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Fecha</text:span><text:span text:style-name="T233"><text:s/></text:span><text:span text:style-name="T234">de</text:span><text:span text:style-name="T235"><text:s/></text:span><text:span text:style-name="T236">ingreso</text:span></text:p>
          </table:table-cell>
          <table:table-cell table:style-name="TableCell237" table:number-columns-spanned="4">
            <text:p text:style-name="P238"><text:span text:style-name="T239">Número</text:span><text:span text:style-name="T240"><text:s/></text:span><text:span text:style-name="T241">Registro</text:span><text:span text:style-name="T242"><text:s/></text:span><text:span text:style-name="T243">Personal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TableParagraph"/>
          </table:table-cell>
          <table:covered-table-cell/>
          <table:table-cell table:style-name="TableCell246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247">
            <text:p text:style-name="TableParagraph"/>
          </table:table-cell>
          <table:table-cell table:style-name="TableCell248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<draw:custom-shape svg:x="1.34653in" svg:y="0.03681in" svg:width="0.14583in" svg:height="0.14583in" draw:z-index="487590912" draw:id="id0" draw:style-name="a1" draw:name="Rectángulo 3" text:anchor-type="paragraph"><svg:title/><svg:desc/><text:p text:style-name="P252"><text:s text:c="2"/></text:p><draw:enhanced-geometry draw:type="non-primitive" svg:viewBox="0 0 21600 21600" draw:enhanced-path="M 0 0 L 21600 0 21600 21600 0 21600 Z N"/></draw:custom-shape>Activo</text:p>
            <text:p text:style-name="P253"><draw:custom-shape svg:x="3.99236in" svg:y="0.18264in" svg:width="0.14583in" svg:height="0.14583in" draw:z-index="487595008" draw:id="id1" draw:style-name="a2" draw:name="Rectángulo 7" text:anchor-type="paragraph"><svg:title/><svg:desc/><draw:enhanced-geometry draw:type="non-primitive" svg:viewBox="0 0 21600 21600" draw:enhanced-path="M 0 0 L 21600 0 21600 21600 0 21600 Z N"/></draw:custom-shape><draw:custom-shape svg:x="4.78403in" svg:y="0.18056in" svg:width="0.14583in" svg:height="0.14583in" draw:z-index="487597056" draw:id="id2" draw:style-name="a3" draw:name="Rectángulo 8" text:anchor-type="paragraph"><svg:title/><svg:desc/><draw:enhanced-geometry draw:type="non-primitive" svg:viewBox="0 0 21600 21600" draw:enhanced-path="M 0 0 L 21600 0 21600 21600 0 21600 Z N"/></draw:custom-shape><draw:custom-shape svg:x="2.27361in" svg:y="0.18056in" svg:width="0.14583in" svg:height="0.14583in" draw:z-index="487592960" draw:id="id3" draw:style-name="a4" draw:name="Rectángulo 6" text:anchor-type="paragraph"><svg:title/><svg:desc/><draw:enhanced-geometry draw:type="non-primitive" svg:viewBox="0 0 21600 21600" draw:enhanced-path="M 0 0 L 21600 0 21600 21600 0 21600 Z N"/></draw:custom-shape>Situación:</text:p>
            <text:p text:style-name="P254">Excedente<text:span text:style-name="T255"><text:s/></text:span>Voluntario<text:tab/>Servicios<text:span text:style-name="T256"><text:s/></text:span>Especiales<text:tab/>O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bookmark-start text:name="III._DATOS_ACADÉMICOS"/><text:bookmark-end text:name="III._DATOS_ACADÉMICOS"/><text:span text:style-name="T265">III.</text:span><text:span text:style-name="T266"><text:s/></text:span><text:span text:style-name="T267">DATOS</text:span><text:span text:style-name="T268"><text:s/></text:span><text:span text:style-name="T269">ACADÉMICOS</text:span></text:p>
          </table:table-cell>
          <table:covered-table-cell/>
        </table:table-row>
        <table:table-row table:style-name="TableRow270">
          <table:table-cell table:style-name="TableCell271">
            <text:p text:style-name="P272">Títulos</text:p>
          </table:table-cell>
          <table:table-cell table:style-name="TableCell273">
            <text:p text:style-name="P274">Fecha<text:span text:style-name="T275"><text:s/></text:span>de obtención</text:p>
          </table:table-cell>
        </table:table-row>
        <table:table-row table:style-name="TableRow276">
          <table:table-cell table:style-name="TableCell277">
            <text:p text:style-name="TableParagraph"/>
          </table:table-cell>
          <table:table-cell table:style-name="TableCell278">
            <text:p text:style-name="TableParagraph"/>
          </table:table-cell>
        </table:table-row>
      </table:table>
      <text:section text:name="Sect1" text:style-name="S1">
        <text:p text:style-name="P279"/>
        <text:p text:style-name="P280"/>
        <table:table table:style-name="Table281">
          <table:table-columns>
            <table:table-column table:style-name="TableColumn282"/>
          </table:table-columns>
          <table:table-row table:style-name="TableRow283">
            <table:table-cell table:style-name="TableCell284">
              <text:p text:style-name="P285">DOCUMENTACIÓN QUE SE ADJUNTA</text:p>
            </table:table-cell>
          </table:table-row>
          <table:table-row table:style-name="TableRow286">
            <table:table-cell table:style-name="TableCell287">
              <text:p text:style-name="P288"/>
            </table:table-cell>
          </table:table-row>
        </table:table>
        <text:p text:style-name="P289"/>
        <text:p text:style-name="P290"/>
        <text:p text:style-name="P291"/>
        <text:p text:style-name="P292">EL/LA<text:span text:style-name="T293"><text:s/></text:span>ABAJO<text:span text:style-name="T294"><text:s/></text:span>FIRMANTE,<text:span text:style-name="T295"><text:s/></text:span>D./Dª</text:p>
        <text:p text:style-name="P296"/>
        <text:p text:style-name="P297">SOLICITA:<text:span text:style-name="T298"><text:s/></text:span>Ser admitido/a al concurso de la plaza indicada al inicio de la presente, cuyos datos se han<text:span text:style-name="T299"><text:s/></text:span>consignado, comprometiéndose, en caso de<text:s/>resultar seleccionado, a formular el juramento o promesa de<text:span text:style-name="T300"><text:s/></text:span>acuerdo<text:span text:style-name="T301"><text:s/></text:span>con lo<text:span text:style-name="T302"><text:s/></text:span>establecido<text:span text:style-name="T303"><text:s/></text:span>en el<text:span text:style-name="T304"><text:s/></text:span>Real<text:span text:style-name="T305"><text:s/></text:span>Decreto<text:span text:style-name="T306"><text:s/></text:span>707/1979, de<text:span text:style-name="T307"><text:s/></text:span>5 de abril.</text:p>
        <text:p text:style-name="P308"/>
        <text:p text:style-name="P309">DECLARA: Que son ciertos todos y cada uno de los datos consignados en esta solicitud, que reúne las<text:span text:style-name="T310"><text:s/></text:span>condiciones<text:s/>exigidas en la convocatoria anteriormente referida, y todas las necesarias para el acceso a la<text:span text:style-name="T311"><text:s/></text:span>Función<text:span text:style-name="T312"><text:s/></text:span>Pública.</text:p>
        <text:p text:style-name="P313"><draw:frame draw:z-index="487588864" draw:id="id4" draw:style-name="a5" draw:name="docshape4" text:anchor-type="paragraph" svg:x="0.67778in" svg:y="0.23889in" svg:width="7.02014in" svg:height="2.275in" style:rel-width="scale" style:rel-height="scale"><draw:text-box><text:p text:style-name="P314"><text:span text:style-name="T315">INFORMACIÓN</text:span><text:span text:style-name="T316"><text:s/></text:span><text:span text:style-name="T317">SOBRE</text:span><text:span text:style-name="T318"><text:s/></text:span><text:span text:style-name="T319">EL</text:span><text:span text:style-name="T320"><text:s/></text:span><text:span text:style-name="T321">TRATAMIENTO</text:span><text:span text:style-name="T322"><text:s/></text:span><text:span text:style-name="T323">DE</text:span><text:span text:style-name="T324"><text:s/></text:span><text:span text:style-name="T325">LOS</text:span><text:span text:style-name="T326"><text:s/></text:span><text:span text:style-name="T327">DATOS</text:span><text:span text:style-name="T328"><text:s/></text:span><text:span text:style-name="T329">PERSONALES</text:span><text:span text:style-name="T330"><text:s/></text:span><text:span text:style-name="T331">POR</text:span><text:span text:style-name="T332"><text:s/></text:span><text:span text:style-name="T333">PARTE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UCLM</text:span></text:p><text:p text:style-name="P340">En aplicación de lo dispuesto en la<text:s/><text:a xlink:href="https://www.iberley.es/legislacion/ley-organica-3-2018-5-dic-proteccion-datos-personales-garantia-derechos-digitales-lopdgdd-26118274" office:target-frame-name="_top" xlink:show="replace">Ley Orgánica 3/2018, de 5 de diciembre,<text:s/></text:a>de Protección de Datos Personales y garantía de los<text:span text:style-name="T341"><text:s/></text:span>derechos digitales y en el Código de Conducta de protección de datos personales de la Universidad de Castilla-La Mancha, se le<text:span text:style-name="T342"><text:s/></text:span>informa<text:span text:style-name="T343"><text:s/></text:span>de<text:span text:style-name="T344"><text:s/></text:span>lo<text:span text:style-name="T345"><text:s/></text:span>siguiente:</text:p><text:list text:style-name="LFO1" text:continue-numbering="true"><text:list-item><text:p text:style-name="P346">El responsable del tratamiento de sus datos es la Universidad de Castilla-La Mancha (UCLM), cuya dirección postal es calle<text:span text:style-name="T347"><text:s/></text:span>Altagracia<text:span text:style-name="T348"><text:s/></text:span>nº<text:span text:style-name="T349"><text:s/></text:span>50,<text:span text:style-name="T350"><text:s/></text:span>13071<text:span text:style-name="T351"><text:s/></text:span>Ciudad<text:span text:style-name="T352"><text:s/></text:span>Real,<text:span text:style-name="T353"><text:s/></text:span>y teléfono<text:span text:style-name="T354"><text:s/></text:span>926295300.</text:p></text:list-item><text:list-item><text:p text:style-name="P355">Los datos de carácter personal recogidos quedarán incorporados y serán tratados en el registro interno de actividades de trata-<text:span text:style-name="T356"><text:s/></text:span>miento de<text:span text:style-name="T357"><text:s/></text:span>la<text:span text:style-name="T358"><text:s/></text:span>UCLM con<text:span text:style-name="T359"><text:s/></text:span>el fin<text:span text:style-name="T360"><text:s/></text:span>de<text:span text:style-name="T361"><text:s/></text:span>llevar a<text:span text:style-name="T362"><text:s/></text:span>cabo<text:span text:style-name="T363"><text:s/></text:span>el<text:span text:style-name="T364"><text:s/></text:span>pago<text:span text:style-name="T365"><text:s/></text:span>en<text:span text:style-name="T366"><text:s/></text:span>los procesos<text:span text:style-name="T367"><text:s/></text:span>selectivos a<text:span text:style-name="T368"><text:s/></text:span>los<text:span text:style-name="T369"><text:s/></text:span>que<text:span text:style-name="T370"><text:s/></text:span>concurra.</text:p></text:list-item><text:list-item><text:p text:style-name="P371">Puede ejercitar los derechos de acceso, rectificación y supresión, así como los demás derechos recogidos en la normativa de<text:span text:style-name="T372"><text:s/></text:span>protección de datos personales, mediante solicitud dirigida por escrito al delegado de protección de datos de la<text:s/>UCLM, en la di-<text:span text:style-name="T373"><text:s/></text:span>rección postal arriba indicada o en el correo electrónico<text:span text:style-name="T374"><text:s/></text:span><text:a xlink:href="mailto:protección.datos@uclm.es" office:target-frame-name="_top" xlink:show="replace">protección.datos@uclm.es<text:s/></text:a>acompañando la petición de un documento<text:span text:style-name="T375"><text:s/></text:span>que<text:span text:style-name="T376"><text:s/></text:span>acredite<text:span text:style-name="T377"><text:s/></text:span>su<text:span text:style-name="T378"><text:s/></text:span>identidad.</text:p></text:list-item><text:list-item><text:p text:style-name="P379">Puede<text:span text:style-name="T380"><text:s/></text:span>obtener<text:span text:style-name="T381"><text:s/></text:span>más<text:span text:style-name="T382"><text:s/></text:span>información<text:span text:style-name="T383"><text:s/></text:span>sobre<text:span text:style-name="T384"><text:s/></text:span>el<text:span text:style-name="T385"><text:s/></text:span>tratamiento<text:span text:style-name="T386"><text:s/></text:span>de<text:span text:style-name="T387"><text:s/></text:span>sus<text:span text:style-name="T388"><text:s/></text:span>datos<text:span text:style-name="T389"><text:s/></text:span>personales<text:span text:style-name="T390"><text:s/></text:span>y<text:span text:style-name="T391"><text:s/></text:span>obtener<text:span text:style-name="T392"><text:s/></text:span>una<text:span text:style-name="T393"><text:s/></text:span>copia<text:span text:style-name="T394"><text:s/></text:span>del<text:span text:style-name="T395"><text:s/></text:span><text:span text:style-name="T396">Código</text:span><text:span text:style-name="T397"><text:s/></text:span><text:span text:style-name="T398">de</text:span><text:span text:style-name="T399"><text:s/></text:span><text:span text:style-name="T400">Conducta</text:span><text:span text:style-name="T401"><text:s/></text:span><text:span text:style-name="T402">de</text:span></text:p></text:list-item></text:list><text:p text:style-name="P403"><text:span text:style-name="T404">Protección</text:span><text:span text:style-name="T405"><text:s/></text:span><text:span text:style-name="T406">de</text:span><text:span text:style-name="T407"><text:s/></text:span><text:span text:style-name="T408">Datos</text:span><text:span text:style-name="T409"><text:s/></text:span><text:span text:style-name="T410">Personales</text:span><text:span text:style-name="T411"><text:s/></text:span><text:span text:style-name="T412">en</text:span><text:span text:style-name="T413"><text:s/></text:span><text:span text:style-name="T414">la</text:span><text:span text:style-name="T415"><text:s/></text:span><text:span text:style-name="T416">Universidad</text:span><text:span text:style-name="T417"><text:s/></text:span><text:span text:style-name="T418">de</text:span><text:span text:style-name="T419"><text:s/></text:span><text:span text:style-name="T420">Castilla‐La</text:span><text:span text:style-name="T421"><text:s/></text:span><text:span text:style-name="T422">Mancha</text:span><text:span text:style-name="T423"><text:s/></text:span><text:span text:style-name="T424">en</text:span><text:span text:style-name="T425"><text:s/></text:span><text:a xlink:href="http://www.uclm.es/psi" office:target-frame-name="_top" xlink:show="replace">www.uclm.es/psi.</text:a></text:p></draw:text-box><svg:title/><svg:desc/></draw:frame></text:p>
        <text:p text:style-name="P426"/>
        <text:p text:style-name="P427">En<text:tab/>a<text:tab/>de<text:tab/>de <text:s/><text:span text:style-name="T428"><text:s/></text:span>20<text:tab/>.</text:p>
        <text:p text:style-name="P429"/>
        <text:p text:style-name="P430">Firmado:</text:p>
        <text:p text:style-name="P431"/>
        <text:p text:style-name="P432"/>
        <text:p text:style-name="P433">DIRIGIDA<text:span text:style-name="T434"><text:s/></text:span>AL<text:span text:style-name="T435"><text:s/></text:span>SR.<text:span text:style-name="T436"><text:s/></text:span>RECTOR<text:span text:style-name="T437"><text:s/></text:span>MAGNIFICO<text:span text:style-name="T438"><text:s/></text:span>DE<text:span text:style-name="T439"><text:s/></text:span>LA<text:span text:style-name="T440"><text:s/></text:span>UNIVERSIDAD DE<text:span text:style-name="T441"><text:s/></text:span>CASTILLA<text:span text:style-name="T442"><text:s/></text:span>-<text:span text:style-name="T443"><text:s/></text:span>LA<text:span text:style-name="T444"><text:s/></text:span>MANCHA</text:p>
        <text:p text:style-name="P445"/>
        <text:p text:style-name="P446"><text:span text:style-name="T447">Don/Dña</text:span><text:span text:style-name="T448"><text:tab/>,</text:span><text:span text:style-name="T449"><text:s/></text:span><text:span text:style-name="T450">con</text:span><text:span text:style-name="T451"><text:s/></text:span><text:span text:style-name="T452">documento</text:span><text:span text:style-name="T453"><text:s/></text:span><text:span text:style-name="T454">nacional</text:span><text:span text:style-name="T455"><text:s/></text:span><text:span text:style-name="T456">de</text:span><text:span text:style-name="T457"><text:s/></text:span><text:span text:style-name="T458">identidad</text:span><text:span text:style-name="T459"><text:tab/>declara,</text:span><text:span text:style-name="T460"><text:s/></text:span><text:span text:style-name="T461">bajo</text:span><text:span text:style-name="T462"><text:s/></text:span><text:span text:style-name="T463">su</text:span><text:span text:style-name="T464"><text:s/></text:span><text:span text:style-name="T465">responsabilidad,</text:span><text:span text:style-name="T466"><text:s/></text:span><text:span text:style-name="T467">que</text:span><text:span text:style-name="T468"><text:s/></text:span><text:span text:style-name="T469">no</text:span><text:span text:style-name="T470"><text:s/></text:span><text:span text:style-name="T471">ha</text:span><text:span text:style-name="T472"><text:s/></text:span><text:span text:style-name="T473">sido</text:span><text:span text:style-name="T474"><text:s/></text:span><text:span text:style-name="T475">separado/a,</text:span><text:span text:style-name="T476"><text:s/></text:span><text:span text:style-name="T477">mediante</text:span><text:span text:style-name="T478"><text:s/></text:span><text:span text:style-name="T479">expediente</text:span><text:span text:style-name="T480"><text:s/></text:span><text:span text:style-name="T481">disciplinario,</text:span><text:span text:style-name="T482"><text:s/></text:span><text:span text:style-name="T483">del</text:span><text:span text:style-name="T484"><text:s/></text:span><text:span text:style-name="T485">servicio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Administración</text:span><text:span text:style-name="T492"><text:s/></text:span><text:span text:style-name="T493">Autónoma,</text:span><text:span text:style-name="T494"><text:s/></text:span><text:span text:style-name="T495">Institucional</text:span><text:span text:style-name="T496"><text:s/></text:span><text:span text:style-name="T497">o</text:span><text:span text:style-name="T498"><text:s/></text:span><text:span text:style-name="T499">Local, ni</text:span><text:span text:style-name="T500"><text:s/></text:span><text:span text:style-name="T501">hallarse</text:span><text:span text:style-name="T502"><text:s/></text:span><text:span text:style-name="T503">inhabilitado</text:span><text:span text:style-name="T504"><text:s/></text:span><text:span text:style-name="T505">para</text:span><text:span text:style-name="T506"><text:s/></text:span><text:span text:style-name="T507">el</text:span><text:span text:style-name="T508"><text:s/></text:span><text:span text:style-name="T509">ejercicio</text:span><text:span text:style-name="T510"><text:s/></text:span><text:span text:style-name="T511">de</text:span><text:span text:style-name="T512"><text:s/></text:span><text:span text:style-name="T513">funciones</text:span><text:span text:style-name="T514"><text:s/></text:span><text:span text:style-name="T515">públicas.</text:span></text:p>
        <text:p text:style-name="P516"/>
        <text:p text:style-name="P517">En<text:tab/>a<text:tab/>de<text:tab/>de <text:s/><text:span text:style-name="T518"><text:s/></text:span>20<text:tab/>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493in" fo:line-height="0.2875in" fo:margin-right="0.0208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language="es" fo:country="ES"/>
    </style:style>
    <style:style style:name="Párrafobásico" style:display-name="[Párrafo básico]" style:family="paragraph" style:parent-style-name="Normal">
      <style:paragraph-properties style:vertical-align="middle" fo:line-height="120%" fo:margin-left="0.827in">
        <style:tab-stops/>
      </style:paragraph-properties>
      <style:text-properties style:font-name="Times-Roman" style:font-name-complex="Times-Roman" fo:color="#000000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bullet>
      <text:list-level-style-bullet text:level="3" text:style-name="WW_CharLFO1LVL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style-name="WW_CharLFO1LVL4" text:bullet-char="•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bullet>
      <text:list-level-style-bullet text:level="5" text:style-name="WW_CharLFO1LVL5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  <text:list-level-style-bullet text:level="6" text:style-name="WW_CharLFO1LVL6" text:bullet-char="•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7" text:style-name="WW_CharLFO1LVL7" text:bullet-char="•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bullet>
      <text:list-level-style-bullet text:level="8" text:style-name="WW_CharLFO1LVL8" text:bullet-char="•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bullet>
      <text:list-level-style-bullet text:level="9" text:style-name="WW_CharLFO1LVL9" text:bullet-char="•">
        <style:list-level-properties text:space-before="5.4548in" text:min-label-width="0.25in" text:list-level-position-and-space-mode="label-alignment">
          <style:list-level-label-alignment text:label-followed-by="listtab" fo:margin-left="5.7048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965in" fo:margin-left="0.5972in" fo:margin-bottom="0.039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1.1131in"/>
      </style:footer-style>
    </style:page-layout>
    <style:style style:name="P2" style:parent-style-name="Encabezado" style:family="paragraph">
      <style:paragraph-properties fo:margin-left="0.7875in">
        <style:tab-stops>
          <style:tab-stop style:type="left" style:position="3.1708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3.958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9" text:anchor-type="as-char" svg:x="0in" svg:y="0in" svg:width="2.55118in" svg:height="0.46432in" style:rel-width="scale" style:rel-height="scale"><draw:image xlink:href="media/image1.emf" xlink:type="simple" xlink:show="embed" xlink:actuate="onLoad"/><svg:title/><svg:desc/></draw:frame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DAD DE CASTILLA LA MANCHA</dc:title>
    <meta:initial-creator>Manuel Sánchez Escobar</meta:initial-creator>
    <dc:creator>FRANCISCO JAVIER SOBRINO BOLAÑOS</dc:creator>
    <meta:creation-date>2022-02-21T08:26:00Z</meta:creation-date>
    <dc:date>2022-02-21T10:28:00Z</dc:date>
    <meta:template xlink:href="Normal.dotm" xlink:type="simple"/>
    <meta:editing-cycles>4</meta:editing-cycles>
    <meta:editing-duration>PT5100S</meta:editing-duration>
    <meta:user-defined meta:name="Created" meta:value-type="date">2021-09-09T00:00:00Z</meta:user-defined>
    <meta:user-defined meta:name="Creator">Acrobat PDFMaker 21 para Word</meta:user-defined>
    <meta:user-defined meta:name="LastSaved" meta:value-type="date">2021-09-17T00:00:00Z</meta:user-defined>
    <meta:user-defined meta:name="Order" meta:value-type="float">7464000</meta:user-defined>
    <meta:user-defined meta:name="ContentTypeId">0x010100ABBED4D319B66641A925024FC3D8C34B</meta:user-defined>
    <meta:user-defined meta:name="ComplianceAssetId"/>
    <meta:user-defined meta:name="_ExtendedDescription"/>
    <meta:user-defined meta:name="TriggerFlowInfo"/>
    <meta:document-statistic meta:page-count="2" meta:paragraph-count="20" meta:word-count="264" meta:character-count="1875" meta:row-count="60" meta:non-whitespace-character-count="1631"/>
  </office:meta>
</office:document-meta>
</file>