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8" style:parent-style-name="Normal" style:family="paragraph">
      <style:paragraph-properties fo:text-align="justify" fo:margin-bottom="0.0833in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2" style:parent-style-name="Normal" style:family="paragraph">
      <style:paragraph-properties fo:text-align="justify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  <style:text-properties style:font-name-asian="Times New Roman" style:font-name-complex="Arial" fo:font-weight="bold" style:font-weight-asian="bold" style:language-asian="es" style:country-asian="ES"/>
    </style:style>
    <style:style style:name="P14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5" style:parent-style-name="Fuentedepárrafopredeter.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7" style:parent-style-name="Fuentedepárrafopredeter.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39" style:parent-style-name="Fuentedepárrafopredeter.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TableColumn43" style:family="table-column">
      <style:table-column-properties style:column-width="4.834in"/>
    </style:style>
    <style:style style:name="TableColumn44" style:family="table-column">
      <style:table-column-properties style:column-width="1.5687in"/>
    </style:style>
    <style:style style:name="Table42" style:family="table">
      <style:table-properties style:width="6.4027in" fo:margin-left="0.0381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P114" style:parent-style-name="Normal" style:family="paragraph">
      <style:paragraph-properties fo:break-before="page"/>
    </style:style>
    <style:style style:name="P115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116" style:parent-style-name="Párrafodelista" style:list-style-name="LFO1" style:family="paragraph">
      <style:paragraph-properties fo:text-align="center" fo:margin-bottom="0.0833in">
        <style:tab-stops>
          <style:tab-stop style:type="left" style:position="0.5833in"/>
        </style:tab-stops>
      </style:paragraph-properties>
      <style:text-properties fo:font-weight="bold" style:font-weight-asian="bold"/>
    </style:style>
    <style:style style:name="P117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19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20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8"><text:span text:style-name="T9">CONVOCATORIA DE PROYECTOS DE INICIO EN LA FORMACIÓN INVESTIGADORA <text:s/>ENCUADRADOS EN EL MARCO DEL CONVENIO SUSCRITO ENTRE LA EXCMA. DIPUTACIÓN PROVINCIAL DE ALBACETE Y LA UCLM PARA EL<text:s/></text:span><text:span text:style-name="T10">APOYO A LA ACTIVIDAD INVESTIGADORA EN<text:s/></text:span><text:span text:style-name="T11">EL CAMPUS DE ALBACETE DE LA UCLM.</text:span></text:p>
      <text:p text:style-name="P12"/>
      <text:p text:style-name="P13">Modelo de solicitud</text:p>
      <text:p text:style-name="P14"/>
      <text:p text:style-name="P15">NOMBRE Y APELLIDOS: ___________________________________________________</text:p>
      <text:p text:style-name="P16">NIF: _________________________</text:p>
      <text:p text:style-name="P17">DOMICILIO: _____________________________________________________________</text:p>
      <text:p text:style-name="P18">CORREO ELECTRÓNICO: _______________________</text:p>
      <text:p text:style-name="P19">TELÉFONO: __________________________________</text:p>
      <text:p text:style-name="P20">FECHA DE NACIMIENTO: ________________________</text:p>
      <text:p text:style-name="P21">TITULACIÓN: ________________________________</text:p>
      <text:p text:style-name="P22">CENTRO DE OBTENCIÓN: _______________________</text:p>
      <text:p text:style-name="P23">FECHA<text:s/>FINALIZACIÓN ESTUDIOS: _________________</text:p>
      <text:p text:style-name="P24">PROGRAMA DE DOCTORADO: ____________________</text:p>
      <text:p text:style-name="P25">AÑO DE TUTELA ACADÉMICA: _________</text:p>
      <text:p text:style-name="P26"/>
      <text:p text:style-name="P27">En__________________, a ___ de ____________ de ________________</text:p>
      <text:p text:style-name="P28">Firma de la solicitante<text:tab/><text:tab/><text:tab/><text:tab/>Firma del Director del Proyecto Formativo</text:p>
      <text:p text:style-name="P29"/>
      <text:p text:style-name="P30">Fdo.: ___________________________<text:tab/><text:tab/>Fdo.: ______________________________</text:p>
      <text:p text:style-name="P31">DOCUMENTACIÓN <text:s/>QUE <text:s/>ACOMPAÑA</text:p>
      <text:p text:style-name="P32"><text:span text:style-name="T33">[ ]<text:s/></text:span><text:s/>Expediente académico del solicitante.</text:p>
      <text:p text:style-name="P34"><text:span text:style-name="T35">[ ]</text:span><text:s text:c="2"/>Curriculum vitae del solicitante.</text:p>
      <text:p text:style-name="P36"><text:span text:style-name="T37">[ ] <text:s/></text:span>Curriculum vitae del director del proyecto formativo (últimos 5 años), incluido el resumen que figura en la hoja 2.</text:p>
      <text:p text:style-name="P38"><text:span text:style-name="T39">[ ]</text:span><text:s text:c="2"/>Memoria del proyecto formativo de investigación a desarrollar.</text:p>
      <text:p text:style-name="P40">[ ] Informe favorable <text:s/>Directores/Decanos de los Centros implicados (se adjunta modelo)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soft-page-break/>
            <text:p text:style-name="P47">Resumen CV Completo Director programa formativo</text:p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Año defensa tesis doctora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úmero publicaciones totale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ublicaciones en SCI (número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CI Q1 (número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úmero Papers como 1er autor y/o corresponding autho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Índice h-Citas calculadas ISI Web Sc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úmero Proyectos competitivos como IP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articipación en proyectos competitivos (número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úmero Contratos <text:s/>como IP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atentes tota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atentes licenciad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irección tesis doctorales finalizada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irección tesis doctorales en curso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list text:style-name="LFO1" text:continue-numbering="true">
        <text:list-item>
          <text:p text:style-name="P116">MEMORIA DEL PROYECTO FORMATIVO DE INVESTIGACIÓN A<text:s/>DESARROLLAR<text:s/></text:p>
        </text:list-item>
      </text:list>
      <text:p text:style-name="P117">(MÁXIMO 3 HOJAS)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820000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end"/>
    </style:style>
    <style:style style:name="P7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-0.91667in" svg:y="-0.76042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text:span text:style-name="T4"><draw:frame draw:z-index="251659264" draw:style-name="a1" draw:name="Imagen 4" text:anchor-type="paragraph" svg:x="4.79792in" svg:y="-0.70972in" svg:width="1.78125in" svg:height="0.73889in" style:rel-width="scale" style:rel-height="scale"><draw:image xlink:href="media/image2.jpeg" xlink:type="simple" xlink:show="embed" xlink:actuate="onLoad"/><svg:title/><svg:desc>http://www.dipualba.es/publicaciones/DefaultBis/Images/LogoDipuAbCoPos.jpg</svg:desc></draw:frame></text:span><text:tab/><text:span text:style-name="T5"><text:s/></text:span></text:p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OR PRIETO GARCIA</meta:initial-creator>
    <dc:creator>LEONOR PRIETO GARCIA</dc:creator>
    <meta:creation-date>2015-04-07T10:08:00Z</meta:creation-date>
    <dc:date>2015-04-07T10:10:00Z</dc:date>
    <meta:print-date>2015-04-07T10:08:00Z</meta:print-date>
    <meta:template xlink:href="Modelo%20solicitud%20en%20word" xlink:type="simple"/>
    <meta:editing-cycles>3</meta:editing-cycles>
    <meta:editing-duration>PT60S</meta:editing-duration>
    <meta:document-statistic meta:page-count="3" meta:paragraph-count="3" meta:word-count="304" meta:character-count="1975" meta:row-count="13" meta:non-whitespace-character-count="1674"/>
  </office:meta>
</office:document-meta>
</file>