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system" svg:panose-1="0 0 0 0 0 0 0 0 0 0"/>
    <style:font-face style:name="Arial Bold" svg:font-family="Arial Bold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2.020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2.0208in"/>
        </style:tab-stops>
      </style:paragraph-properties>
      <style:text-properties style:font-name="Arial" style:font-name-complex="Arial" fo:font-weight="bold" style:font-weight-asian="bold" fo:color="#A6A6A6" fo:font-size="10pt" style:font-size-asian="10pt" style:font-size-complex="11pt" fo:language="en" fo:country="US"/>
    </style:style>
    <style:style style:name="P72" style:parent-style-name="Normal" style:family="paragraph">
      <style:text-properties style:font-name="Arial" style:font-name-complex="Arial" fo:font-size="10pt" style:font-size-asian="10pt" style:font-size-complex="11pt" fo:language="en" fo:country="US"/>
    </style:style>
    <style:style style:name="P73" style:parent-style-name="Normal" style:family="paragraph">
      <style:text-properties style:font-name="Arial" style:font-name-complex="Arial" fo:font-size="10pt" style:font-size-asian="10pt" style:font-size-complex="11pt" fo:language="en" fo:country="US"/>
    </style:style>
    <style:style style:name="T74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75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76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77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P78" style:parent-style-name="Normal" style:family="paragraph">
      <style:text-properties style:font-name="Arial" style:font-name-complex="Arial" fo:font-size="10pt" style:font-size-asian="10pt" style:font-size-complex="11pt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81" style:parent-style-name="Fuentedepárrafopredeter." style:family="text">
      <style:text-properties style:font-name="Arial" style:font-name-complex="Arial" fo:font-weight="bold" style:font-weight-asian="bold" fo:color="#A6A6A6" fo:font-size="10pt" style:font-size-asian="10pt" style:font-size-complex="11pt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P83" style:parent-style-name="Normal" style:family="paragraph">
      <style:text-properties style:font-name="Arial" style:font-name-complex="Arial" fo:font-size="10pt" style:font-size-asian="10pt" style:font-size-complex="11pt"/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86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87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88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89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90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92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94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98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99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100" style:parent-style-name="Fuentedepárrafopredeter." style:family="text">
      <style:text-properties style:font-name="Arial" style:font-name-complex="Arial" fo:font-size="10pt" style:font-size-asian="10pt" style:font-size-complex="11pt" fo:language="en" fo:country="US"/>
    </style:style>
    <style:style style:name="T101" style:parent-style-name="Fuentedepárrafopredeter." style:family="text">
      <style:text-properties style:font-name="Arial" style:font-name-complex="Arial" fo:font-size="10pt" style:font-size-asian="10pt" style:font-size-complex="11pt" fo:language="en" fo:country="US"/>
    </style:style>
    <style:style style:name="T102" style:parent-style-name="Fuentedepárrafopredeter." style:family="text">
      <style:text-properties style:font-name="Arial" style:font-name-complex="Arial" fo:color="#A6A6A6" fo:font-size="10pt" style:font-size-asian="10pt" style:font-size-complex="11pt" fo:language="en" fo:country="US"/>
    </style:style>
    <style:style style:name="T103" style:parent-style-name="Fuentedepárrafopredeter." style:family="text">
      <style:text-properties style:font-name="Arial" style:font-name-complex="Arial" fo:font-size="10pt" style:font-size-asian="10pt" style:font-size-complex="11pt" fo:language="en" fo:country="US"/>
    </style:style>
    <style:style style:name="T104" style:parent-style-name="Fuentedepárrafopredeter." style:family="text">
      <style:text-properties style:font-name="Arial" style:font-name-complex="Arial" fo:font-size="10pt" style:font-size-asian="10pt" style:font-size-complex="11pt" fo:language="en" fo:country="US"/>
    </style:style>
    <style:style style:name="T105" style:parent-style-name="Fuentedepárrafopredeter." style:family="text">
      <style:text-properties style:font-name="Arial" style:font-name-complex="Arial" fo:font-size="10pt" style:font-size-asian="10pt" style:font-size-complex="11pt" fo:language="en" fo:country="US"/>
    </style:style>
    <style:style style:name="T106" style:parent-style-name="Fuentedepárrafopredeter." style:family="text">
      <style:text-properties style:font-name="Arial" style:font-name-complex="Arial" fo:color="#A6A6A6" fo:font-size="10pt" style:font-size-asian="10pt" style:font-size-complex="11pt" fo:language="en" fo:country="US"/>
    </style:style>
    <style:style style:name="T107" style:parent-style-name="Fuentedepárrafopredeter." style:family="text">
      <style:text-properties style:font-name="Arial" style:font-name-complex="Arial" fo:font-size="10pt" style:font-size-asian="10pt" style:font-size-complex="11pt" fo:language="en" fo:country="US"/>
    </style:style>
    <style:style style:name="P108" style:parent-style-name="Normal" style:family="paragraph">
      <style:text-properties style:font-name="Arial" style:font-name-complex="Arial" fo:font-size="10pt" style:font-size-asian="10pt" style:font-size-complex="11pt"/>
    </style:style>
    <style:style style:name="P109" style:parent-style-name="Normal" style:family="paragraph">
      <style:text-properties style:font-name="Arial" style:font-name-complex="Arial" fo:font-size="10pt" style:font-size-asian="10pt" style:font-size-complex="11pt"/>
    </style:style>
    <style:style style:name="P110" style:parent-style-name="Normal" style:family="paragraph">
      <style:text-properties style:font-name="Arial" style:font-name-complex="Arial" fo:font-size="10pt" style:font-size-asian="10pt" style:font-size-complex="11pt"/>
    </style:style>
    <style:style style:name="P111" style:parent-style-name="Normal" style:family="paragraph">
      <style:text-properties style:font-name="Arial" style:font-name-complex="Arial" fo:font-size="10pt" style:font-size-asian="10pt" style:font-size-complex="11pt"/>
    </style:style>
    <style:style style:name="P1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13" style:parent-style-name="Normal" style:family="paragraph">
      <style:paragraph-properties fo:text-align="justify"/>
      <style:text-properties style:font-name="Arial" style:font-name-complex="Arial" fo:color="#A6A6A6" fo:font-size="10pt" style:font-size-asian="10pt" style:font-size-complex="11pt" fo:language="en" fo:country="US"/>
    </style:style>
    <style:style style:name="P1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n" fo:country="US"/>
    </style:style>
    <style:style style:name="P1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n" fo:country="US"/>
    </style:style>
    <style:style style:name="P1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17" style:parent-style-name="Normal" style:family="paragraph">
      <style:paragraph-properties fo:text-align="justify"/>
      <style:text-properties style:font-name="Arial" style:font-name-complex="Arial" fo:color="#A6A6A6" fo:font-size="10pt" style:font-size-asian="10pt" style:font-size-complex="11pt" fo:language="en" fo:country="US"/>
    </style:style>
    <style:style style:name="P1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n" fo:country="US"/>
    </style:style>
    <style:style style:name="P1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s" fo:country="ES"/>
    </style:style>
    <style:style style:name="P120" style:parent-style-name="Normal" style:family="paragraph">
      <style:paragraph-properties fo:text-align="justify"/>
      <style:text-properties style:font-name="Arial" style:font-name-complex="Arial" fo:color="#A6A6A6" fo:font-size="10pt" style:font-size-asian="10pt" style:font-size-complex="11pt" fo:language="en" fo:country="US"/>
    </style:style>
    <style:style style:name="P1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n" fo:country="US"/>
    </style:style>
    <style:style style:name="P1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23" style:parent-style-name="Normal" style:family="paragraph">
      <style:paragraph-properties fo:text-align="justify"/>
      <style:text-properties style:font-name="Arial" style:font-name-complex="Arial" fo:color="#A6A6A6" fo:font-size="10pt" style:font-size-asian="10pt" style:font-size-complex="11pt" fo:language="en" fo:country="US"/>
    </style:style>
    <style:style style:name="P1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n" fo:country="US"/>
    </style:style>
    <style:style style:name="P1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n" fo:country="US"/>
    </style:style>
    <style:style style:name="P1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27" style:parent-style-name="Normal" style:family="paragraph">
      <style:paragraph-properties fo:text-align="justify"/>
      <style:text-properties style:font-name="Arial" style:font-name-complex="Arial" fo:color="#A6A6A6" fo:font-size="10pt" style:font-size-asian="10pt" style:font-size-complex="11pt"/>
    </style:style>
    <style:style style:name="P128" style:parent-style-name="Normal" style:family="paragraph">
      <style:text-properties style:font-name="Arial" style:font-name-complex="Arial" fo:font-size="10pt" style:font-size-asian="10pt" style:font-size-complex="11pt"/>
    </style:style>
    <style:style style:name="P129" style:parent-style-name="Normal" style:family="paragraph">
      <style:text-properties style:font-name="Arial" style:font-name-complex="Arial" fo:font-size="10pt" style:font-size-asian="10pt" style:font-size-complex="11pt"/>
    </style:style>
    <style:style style:name="P130" style:parent-style-name="Normal" style:family="paragraph">
      <style:text-properties style:font-name="Arial" style:font-name-complex="Arial" fo:font-size="10pt" style:font-size-asian="10pt" style:font-size-complex="11pt"/>
    </style:style>
    <style:style style:name="P1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32" style:parent-style-name="Normal" style:family="paragraph">
      <style:paragraph-properties fo:text-align="justify"/>
    </style:style>
    <style:style style:name="T133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134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135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136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P137" style:parent-style-name="Normal" style:family="paragraph">
      <style:paragraph-properties fo:text-align="justify"/>
    </style:style>
    <style:style style:name="T138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139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140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141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P1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45" style:parent-style-name="Normal" style:family="paragraph">
      <style:paragraph-properties>
        <style:tab-stops>
          <style:tab-stop style:type="left" style:position="1.4444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1pt"/>
    </style:style>
  </office:automatic-styles>
  <office:body>
    <office:text text:use-soft-page-breaks="true">
      <text:p text:style-name="P1"><text:bookmark-start text:name="_MacBuGuideStaticData_1660H"/></text:p>
      <text:p text:style-name="P70">CARTA DE PRE-ADMISIÓN EN PROGRAMAS DE DOCTORADO</text:p>
      <text:p text:style-name="P71">PRE-ADMISSION TO DOCTORAL PROGRAMS LETTER</text:p>
      <text:p text:style-name="P72"/>
      <text:p text:style-name="P73"/>
      <text:p text:style-name="Normal"><text:span text:style-name="T74">Lugar y fecha</text:span><text:span text:style-name="T75"><text:s/>/<text:s/></text:span><text:span text:style-name="T76">Place and date</text:span><text:span text:style-name="T77">:</text:span></text:p>
      <text:p text:style-name="P78"/>
      <text:p text:style-name="Normal"><text:span text:style-name="T79">Identificación del candidato</text:span><text:span text:style-name="T80"><text:s/>/<text:s/></text:span><text:span text:style-name="T81">Student personal data</text:span><text:span text:style-name="T82">:</text:span></text:p>
      <text:p text:style-name="P83"/>
      <text:p text:style-name="Normal"><text:span text:style-name="T84">Nombre</text:span><text:span text:style-name="T85"><text:s/>/<text:s/></text:span><text:span text:style-name="T86">Name</text:span><text:span text:style-name="T87">:<text:s/></text:span></text:p>
      <text:p text:style-name="Normal"><text:span text:style-name="T88">Apellidos</text:span><text:span text:style-name="T89"><text:s/>/<text:s/></text:span><text:span text:style-name="T90">Surname</text:span><text:span text:style-name="T91">:<text:s/></text:span></text:p>
      <text:p text:style-name="Normal"><text:span text:style-name="T92">Domicilio</text:span><text:span text:style-name="T93">/<text:s/></text:span><text:span text:style-name="T94">Address</text:span><text:span text:style-name="T95">:</text:span></text:p>
      <text:p text:style-name="Normal"><text:span text:style-name="T96">Código postal, población, provincia</text:span><text:span text:style-name="T97"><text:s/>/<text:s/></text:span><text:span text:style-name="T98">Postcode, city, province</text:span><text:span text:style-name="T99">:</text:span></text:p>
      <text:p text:style-name="Normal"><text:span text:style-name="T100">País</text:span><text:span text:style-name="T101"><text:s/>/<text:s/></text:span><text:span text:style-name="T102">Country</text:span><text:span text:style-name="T103">:</text:span></text:p>
      <text:p text:style-name="Normal"><text:span text:style-name="T104">DNI/Pasaporte</text:span><text:span text:style-name="T105"><text:s/>/<text:s/></text:span><text:span text:style-name="T106">ID card or Passport</text:span><text:span text:style-name="T107">:<text:s/></text:span></text:p>
      <text:p text:style-name="P108">E-mail: <text:s text:c="2"/></text:p>
      <text:p text:style-name="P109"><text:s text:c="7"/></text:p>
      <text:p text:style-name="P110"/>
      <text:p text:style-name="P111"/>
      <text:p text:style-name="P112">En respuesta a su solicitud de pre-admisión<text:s/>para iniciar estudios de doctorado en el curso<text:s/>2015-16<text:s/>en el PROGRAMA DE DOCTORADO EN:</text:p>
      <text:p text:style-name="P113">In response to your request for pre-admission to begin doctoral studies<text:s/>for<text:s/>2015-16<text:s/>of DOCTORAL PROGRAM:</text:p>
      <text:p text:style-name="P114"/>
      <text:p text:style-name="P115"/>
      <text:p text:style-name="P116">La Comisión Académica de dicho programa ha acordado emitir la<text:s/>presente carta de<text:s/>aceptación<text:s/>a efectos de<text:s/>que la persona cuyos datos identificativos figuran más arriba pueda concurrir a la convocatoria de:<text:s/></text:p>
      <text:p text:style-name="P117">Academic Committee of the program has decided to<text:s/>issue<text:s/>the acceptance<text:s/>letter<text:s/>to that effect the person whose personal data listed above may attend the call for:<text:s/></text:p>
      <text:p text:style-name="P118"/>
      <text:p text:style-name="P119">El futuro director de la tesis será:<text:s/></text:p>
      <text:p text:style-name="P120">The next director<text:s/>of the Thesis<text:s/>will be:<text:s/></text:p>
      <text:p text:style-name="P121"/>
      <text:p text:style-name="P122">La admisión definitiva queda condicionada a la presentación, por parte del candidato, en los plazos correspondientes, de la preinscripción, acompañada de la documentación<text:s/>preceptiva<text:s/>debidamente legalizada y traducida, en su caso, <text:s/>y a la acreditación del cumplimiento de los requisitos legales de acceso establecidos en el artículo 6 del R.D. 99/2011, de 28 de enero, por el que se regulan las enseñanzas oficiales<text:s/>de doctorado.</text:p>
      <text:p text:style-name="P123">Final admission is contingent on the presentation by the candidate in the specified periods of pre-enrolment, accompanied by the duly legalized and translated documentation and, if necessary, the<text:s/>accreditation of fulfilment of the legal requirements of access provided in Article 6 of R.D. 99/2011, January 28, which regulates the official doctoral<text:s/>studies.<text:s/></text:p>
      <text:p text:style-name="P124"/>
      <text:p text:style-name="P125"/>
      <text:p text:style-name="P126">Reciba un cordial saludo,</text:p>
      <text:p text:style-name="P127">Yours sincerely,<text:s/></text:p>
      <text:p text:style-name="P128"/>
      <text:p text:style-name="P129"/>
      <text:p text:style-name="P130"/>
      <text:p text:style-name="P131"/>
      <text:p text:style-name="P132"><text:span text:style-name="T133">Fdo.</text:span><text:span text:style-name="T134"><text:s/></text:span><text:span text:style-name="T135">/ Signed</text:span><text:span text:style-name="T136">:<text:s/></text:span></text:p>
      <text:p text:style-name="P137"><text:span text:style-name="T138">Coordinador del Programa de Doctorado en</text:span><text:span text:style-name="T139"><text:s/></text:span><text:span text:style-name="T140">/ Coordinator of the Doctoral Program in</text:span><text:span text:style-name="T141">:</text:span></text:p>
      <text:p text:style-name="P142"/>
      <text:p text:style-name="P143"/>
      <text:p text:style-name="P144"/>
      <text:p text:style-name="P145"><text:bookmark-end text:name="_MacBuGuideStaticData_1660H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system" svg:panose-1="0 0 0 0 0 0 0 0 0 0"/>
    <style:font-face style:name="Arial Bold" svg:font-family="Arial Bold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>
      <style:text-properties style:font-name="Lucida Grande" style:font-name-complex="Lucida Grande" fo:font-size="9pt" style:font-size-asian="9pt" style:font-size-complex="9pt"/>
    </style:style>
    <style:style style:name="Párrafobásico" style:display-name="[Párrafo básico]" style:family="paragraph" style:parent-style-name="Normal">
      <style:paragraph-properties fo:widows="0" fo:orphans="0" style:text-autospace="none" style:vertical-align="middle" fo:line-height="120%"/>
      <style:text-properties style:font-name="Times-Roman" style:font-name-complex="Times-Roman" fo:color="#000000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52in" fo:margin-left="0.6298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3715in" style:use-optimal-column-width="false"/>
    </style:style>
    <style:style style:name="TableColumn4" style:family="table-column">
      <style:table-column-properties style:column-width="0.1486in" style:use-optimal-column-width="false"/>
    </style:style>
    <style:style style:name="TableColumn5" style:family="table-column">
      <style:table-column-properties style:column-width="1.2361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1.9798in" style:use-optimal-column-width="false"/>
    </style:style>
    <style:style style:name="TableColumn8" style:family="table-column">
      <style:table-column-properties style:column-width="0.0763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0819in" style:use-optimal-column-width="false"/>
    </style:style>
    <style:style style:name="Table2" style:family="table">
      <style:table-properties style:width="7.2895in" fo:margin-left="0in" table:align="left"/>
    </style:style>
    <style:style style:name="TableRow11" style:family="table-row">
      <style:table-row-properties style:row-height="0.8659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Encabezado" style:family="paragraph">
      <style:paragraph-properties>
        <style:tab-stops>
          <style:tab-stop style:type="center" style:position="0.6798in"/>
          <style:tab-stop style:type="left" style:position="0.8895in"/>
          <style:tab-stop style:type="right" style:position="1.375in"/>
        </style:tab-stops>
      </style:paragraph-properties>
    </style:style>
    <style:style style:name="T14" style:parent-style-name="Fuentedepárrafopredeter." style:family="text">
      <style:text-properties fo:language="es" fo:country="ES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left" style:position="0.4354in"/>
        </style:tab-stops>
      </style:paragraph-properties>
    </style:style>
    <style:style style:name="TableCell18" style:family="table-cell">
      <style:table-cell-properties fo:border="none" style:writing-mode="lr-tb" style:vertical-align="bottom" fo:padding-top="0in" fo:padding-left="0in" fo:padding-bottom="0.0395in" fo:padding-right="0in"/>
    </style:style>
    <style:style style:name="P19" style:parent-style-name="Normal" style:family="paragraph">
      <style:paragraph-properties style:line-height-at-least="0.15in"/>
      <style:text-properties style:font-name="Arial Bold" style:font-name-complex="Arial Bold" fo:color="#AF1E2D" fo:font-size="10pt" style:font-size-asian="10pt" style:font-size-complex="10pt"/>
    </style:style>
    <style:style style:name="TableCell2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1" style:parent-style-name="Normal" style:family="paragraph">
      <style:paragraph-properties style:line-height-at-least="0.15in">
        <style:tab-stops>
          <style:tab-stop style:type="center" style:position="0.0416in"/>
        </style:tab-stops>
      </style:paragraph-properties>
    </style:style>
    <style:style style:name="TableCell22" style:family="table-cell">
      <style:table-cell-properties fo:border-top="none" fo:border-left="0.0069in solid #000000" fo:border-bottom="none" fo:border-right="none" style:writing-mode="lr-tb" style:vertical-align="bottom" fo:padding-top="0in" fo:padding-left="0.1375in" fo:padding-bottom="0in" fo:padding-right="0in"/>
    </style:style>
    <style:style style:name="T23" style:parent-style-name="Fuentedepárrafopredeter." style:family="text">
      <style:text-properties fo:language="es" fo:country="E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text-indent="0.4916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>
        <style:tab-stops>
          <style:tab-stop style:type="left" style:position="0.397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3979in"/>
        </style:tab-stops>
      </style:paragraph-properties>
    </style:style>
    <style:style style:name="TableRow30" style:family="table-row">
      <style:table-row-properties style:row-height="0.1576in" style:use-optimal-row-height="false"/>
    </style:style>
    <style:style style:name="P31" style:parent-style-name="Encabezado" style:family="paragraph">
      <style:text-properties fo:language="es" fo:country="ES"/>
    </style:style>
    <style:style style:name="P32" style:parent-style-name="Normal" style:family="paragraph">
      <style:paragraph-properties fo:text-indent="0.4923in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Párrafobásico" style:family="paragraph">
      <style:paragraph-properties fo:line-height="100%" fo:margin-left="1.4763in">
        <style:tab-stops/>
      </style:paragraph-properties>
    </style:style>
    <style:style style:name="T36" style:parent-style-name="Fuentedepárrafopredeter." style:family="text">
      <style:text-properties style:font-name="Arial Bold" style:font-name-complex="Arial Bold" style:font-weight-complex="bold" fo:color="#AF1E2D" fo:font-size="7pt" style:font-size-asian="7pt" style:font-size-complex="7pt"/>
    </style:style>
    <style:style style:name="T37" style:parent-style-name="Fuentedepárrafopredeter." style:family="text">
      <style:text-properties style:font-name="Arial Bold" style:font-name-complex="Arial Bold" fo:color="#AF1E2D" style:text-scale="77%" style:text-position="-14.2% 100%" fo:font-size="7pt" style:font-size-asian="7pt" style:font-size-complex="7pt"/>
    </style:style>
    <style:style style:name="T38" style:parent-style-name="Fuentedepárrafopredeter." style:family="text">
      <style:text-properties style:font-name="Arial Bold" style:font-name-complex="Arial Bold" style:font-weight-complex="bold" fo:color="#AF1E2D" fo:font-size="7pt" style:font-size-asian="7pt" style:font-size-complex="7pt"/>
    </style:style>
    <style:style style:name="P39" style:parent-style-name="Párrafobásico" style:family="paragraph">
      <style:paragraph-properties fo:line-height="100%" fo:margin-left="1.4763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3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4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9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5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5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5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54" style:parent-style-name="Piedepágina" style:family="paragraph">
      <style:paragraph-properties fo:margin-left="1.4763in">
        <style:tab-stops>
          <style:tab-stop style:type="center" style:position="1.4763in"/>
          <style:tab-stop style:type="right" style:position="4.4291in"/>
        </style:tab-stops>
      </style:paragraph-properties>
    </style:style>
    <style:style style:name="T55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56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57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5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59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5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6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9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rows-spanned="2">
              <text:p text:style-name="P13"><text:span text:style-name="T14"><draw:frame draw:z-index="251657728" draw:style-name="a0" draw:name="Imagen 45" text:anchor-type="paragraph" svg:x="0in" svg:y="0in" svg:width="1.36111in" svg:height="0.93056in" style:rel-width="scale" style:rel-height="scale"><draw:image xlink:href="media/image1.emf" xlink:type="simple" xlink:show="embed" xlink:actuate="onLoad"/><svg:title/><svg:desc/></draw:frame></text:span><text:tab/><text:tab/></text:p>
            </table:table-cell>
            <table:table-cell table:style-name="TableCell15" table:number-rows-spanned="2">
              <text:p text:style-name="P16"/>
              <text:p text:style-name="P17"><text:tab/></text:p>
              <text:p text:style-name="Normal"/>
              <text:p text:style-name="Normal"/>
              <text:p text:style-name="Normal"/>
              <text:p text:style-name="Normal"/>
            </table:table-cell>
            <table:table-cell table:style-name="TableCell18">
              <text:p text:style-name="P19">Vicerrectorado<text:s/>de Investigación y Política Científica</text:p>
            </table:table-cell>
            <table:table-cell table:style-name="TableCell20" table:number-rows-spanned="2">
              <text:p text:style-name="P21"/>
            </table:table-cell>
            <table:table-cell table:style-name="TableCell22">
              <text:p text:style-name="Normal"><text:span text:style-name="T23"><draw:frame draw:z-index="251658752" draw:style-name="a1" draw:name="Imagen 46" text:anchor-type="paragraph" svg:x="0.00069in" svg:y="0.09097in" svg:width="3.40694in" svg:height="0.77361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4" table:number-rows-spanned="2">
              <text:p text:style-name="Encabezado"/>
              <text:p text:style-name="Normal"/>
              <text:p text:style-name="Normal"/>
            </table:table-cell>
            <table:table-cell table:style-name="TableCell25" table:number-rows-spanned="2">
              <text:p text:style-name="Normal"/>
              <text:p text:style-name="P26"/>
              <text:p text:style-name="Normal"/>
            </table:table-cell>
            <table:table-cell table:style-name="TableCell27" table:number-rows-spanned="2">
              <text:p text:style-name="Encabezado"/>
              <text:p text:style-name="Normal"/>
              <text:p text:style-name="Normal"/>
              <text:p text:style-name="P28"><text:tab/></text:p>
              <text:p text:style-name="P29"><text:tab/></text:p>
            </table:table-cell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Encabezado"/>
            </table:table-cell>
            <table:covered-table-cell>
              <text:p text:style-name="Normal"/>
            </table:covered-table-cell>
            <table:table-cell table:style-name="TableCell34">
              <text:p text:style-name="Normal"/>
            </table:table-cell>
            <table:covered-table-cell>
              <text:p text:style-name="Encabezado"/>
            </table:covered-table-cell>
            <table:covered-table-cell>
              <text:p text:style-name="Normal"/>
            </table:covered-table-cell>
            <table:covered-table-cell>
              <text:p text:style-name="Encabezado"/>
            </table:covered-table-cell>
          </table:table-row>
        </table:table>
        <text:p text:style-name="Encabezado"/>
      </style:header>
      <style:footer>
        <text:p text:style-name="P35"><text:span text:style-name="T36">Universidad de Castilla</text:span><text:span text:style-name="T37">~</text:span><text:span text:style-name="T38">La Mancha</text:span></text:p>
        <text:p text:style-name="P39"><text:span text:style-name="T40">Edificio</text:span><text:span text:style-name="T41"><text:s/>José Prat</text:span><text:span text:style-name="T42"><text:s text:c="2"/></text:span><text:span text:style-name="T43">|</text:span><text:span text:style-name="T44"><text:s text:c="2"/></text:span><text:span text:style-name="T45">Plaza de la Universidad</text:span><text:span text:style-name="T46">,<text:s/></text:span><text:span text:style-name="T47">2</text:span><text:span text:style-name="T48"><text:s text:c="2"/></text:span><text:span text:style-name="T49">|</text:span><text:span text:style-name="T50"><text:s text:c="2"/></text:span><text:span text:style-name="T51">02</text:span><text:span text:style-name="T52">071<text:s/></text:span><text:span text:style-name="T53">Albacete</text:span></text:p>
        <text:p text:style-name="P54"><text:span text:style-name="T55">e-mail:<text:s/></text:span><text:span text:style-name="T56">doctorado</text:span><text:span text:style-name="T57">@uclm.es <text:s/>| <text:s/></text:span><text:span text:style-name="T58">Tel.: (+34)<text:s/></text:span><text:span text:style-name="T59">967</text:span><text:span text:style-name="T60"><text:s/></text:span><text:span text:style-name="T61">599</text:span><text:span text:style-name="T62"><text:s/></text:span><text:span text:style-name="T63">200 Ext. 90204</text:span><text:span text:style-name="T64"><text:s text:c="2"/></text:span><text:span text:style-name="T65">| <text:s/></text:span><text:span text:style-name="T66">Fax: (+34)<text:s/></text:span><text:span text:style-name="T67">967</text:span><text:span text:style-name="T68"><text:s/></text:span><text:span text:style-name="T69">599 26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CARMEN PEREZ LOPEZ</meta:initial-creator>
    <dc:creator>LEONOR PRIETO GARCIA</dc:creator>
    <meta:creation-date>2015-04-07T07:41:00Z</meta:creation-date>
    <dc:date>2015-04-07T07:41:00Z</dc:date>
    <meta:print-date>2014-02-26T12:54:00Z</meta:print-date>
    <meta:template xlink:href="Plantilla%20EID%20Greco%20nuevo%20logo%20Español" xlink:type="simple"/>
    <meta:editing-cycles>2</meta:editing-cycles>
    <meta:editing-duration>PT60S</meta:editing-duration>
    <meta:document-statistic meta:page-count="1" meta:paragraph-count="4" meta:word-count="308" meta:character-count="2002" meta:row-count="14" meta:non-whitespace-character-count="1698"/>
  </office:meta>
</office:document-meta>
</file>