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10" style:parent-style-name="Título2" style:family="paragraph">
      <style:paragraph-properties fo:widows="0" fo:orphans="0" fo:text-align="center" fo:margin-left="-0.2958in" fo:margin-right="-0.1979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P14" style:parent-style-name="Normal" style:family="paragraph">
      <style:paragraph-properties fo:widows="0" fo:orphans="0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 fo:margin-left="3.4416in" fo:text-indent="-3.4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4-2015.<text:s/></text:h>
      <text:p text:style-name="P6"/>
      <text:p text:style-name="P7">ANEXO V</text:p>
      <text:p text:style-name="P8"/>
      <text:h text:style-name="P9" text:outline-level="2">Informe final descriptivo de la labor realizada.</text:h>
      <text:h text:style-name="P10" text:outline-level="2"><text:span text:style-name="T11"><text:s/>(</text:span><text:span text:style-name="T12">Informe a presentar antes del término del periodo de disfrute de la beca, y siempre antes del 1 de diciembre de 2015</text:span><text:span text:style-name="T13">)</text:span></text:h>
      <text:p text:style-name="P14"><text:span text:style-name="T15"><draw:frame draw:z-index="251659264" draw:id="id0" draw:style-name="a2" draw:name="Cuadro de texto 2" text:anchor-type="paragraph" svg:x="0in" svg:y="0.10069in" svg:width="5.94792in" svg:height="5.69792in" style:rel-width="scale" style:rel-height="scale"><draw:text-box><text:p text:style-name="Normal"/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Firma del Solicitante<text:tab/>VºBº del Investigador o <text:s text:c="14"/>Profesor responsable</text:p>
      <text:p text:style-name="P47"/>
      <text:p text:style-name="P48"/>
      <text:p text:style-name="P49"/>
      <text:p text:style-name="P50"><text:s/>Fdo.:<text:s/><text:tab/><text:tab/><text:tab/><text:tab/><text:tab/><text:tab/><text:tab/>Fdo.:<text:s/></text:p>
      <text:p text:style-name="P51"/>
      <text:p text:style-name="P52"/>
      <text:p text:style-name="P53"/>
      <text:p text:style-name="P54"><text:span text:style-name="T55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75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LEONOR PRIETO GARCIA</dc:creator>
    <meta:creation-date>2015-10-21T11:11:00Z</meta:creation-date>
    <dc:date>2015-10-21T11:12:00Z</dc:date>
    <meta:print-date>2015-10-21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6" meta:row-count="3" meta:non-whitespace-character-count="463"/>
  </office:meta>
</office:document-meta>
</file>