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Roboto" svg:font-family="Robo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 New Roman (Cuerpo en alfa" svg:font-family="Times New Roman (Cuerpo en alfa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font-style="italic" style:font-style-asian="italic"/>
    </style:style>
    <style:style style:name="T3" style:parent-style-name="Fuentedepárrafopredeter." style:family="text">
      <style:text-properties fo:font-style="italic" style:font-style-asian="italic"/>
    </style:style>
    <style:style style:name="T4" style:parent-style-name="Fuentedepárrafopredeter." style:family="text">
      <style:text-properties fo:font-style="italic" style:font-style-asian="italic"/>
    </style:style>
    <style:style style:name="T5" style:parent-style-name="Fuentedepárrafopredeter." style:family="text">
      <style:text-properties fo:font-style="italic" style:font-style-asian="italic"/>
    </style:style>
    <style:style style:name="T6" style:parent-style-name="Fuentedepárrafopredeter." style:family="text">
      <style:text-properties fo:font-style="italic" style:font-style-asian="italic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paragraph-properties fo:keep-with-next="always"/>
      <style:text-properties fo:language="es" fo:country="ES"/>
    </style:style>
    <style:style style:name="P10" style:parent-style-name="Normal" style:family="paragraph">
      <style:paragraph-properties fo:keep-with-next="always"/>
      <style:text-properties fo:language="es" fo:country="ES"/>
    </style:style>
    <style:style style:name="P11" style:parent-style-name="Normal" style:family="paragraph">
      <style:paragraph-properties fo:keep-with-next="always"/>
      <style:text-properties fo:language="es" fo:country="ES"/>
    </style:style>
    <style:style style:name="P12" style:parent-style-name="Normal" style:family="paragraph">
      <style:paragraph-properties fo:keep-with-next="always"/>
      <style:text-properties fo:language="es" fo:country="ES"/>
    </style:style>
    <style:style style:name="P13" style:parent-style-name="Normal" style:family="paragraph">
      <style:paragraph-properties fo:keep-with-next="always"/>
      <style:text-properties fo:language="es" fo:country="ES"/>
    </style:style>
    <style:style style:name="P14" style:parent-style-name="Normal" style:family="paragraph">
      <style:text-properties fo:language="es" fo:country="ES"/>
    </style:style>
    <style:style style:name="P15" style:parent-style-name="Normal" style:family="paragraph">
      <style:text-properties fo:language="es" fo:country="ES"/>
    </style:style>
    <style:style style:name="P16" style:parent-style-name="Normal" style:family="paragraph">
      <style:text-properties fo:language="es" fo:country="ES"/>
    </style:style>
    <style:style style:name="P17" style:parent-style-name="Normal" style:family="paragraph">
      <style:paragraph-properties fo:keep-with-next="always" fo:margin-left="3.4416in">
        <style:tab-stops/>
      </style:paragraph-properties>
      <style:text-properties fo:font-style="italic" style:font-style-asian="italic"/>
    </style:style>
    <style:style style:name="P18" style:parent-style-name="Normal" style:family="paragraph">
      <style:paragraph-properties fo:keep-with-next="always" fo:margin-left="3.4416in">
        <style:tab-stops/>
      </style:paragraph-properties>
      <style:text-properties fo:font-style="italic" style:font-style-asian="italic" fo:language="en" fo:country="US"/>
    </style:style>
    <style:style style:name="P19" style:parent-style-name="Normal" style:family="paragraph">
      <style:paragraph-properties fo:keep-with-next="always" fo:margin-left="3.4416in">
        <style:tab-stops/>
      </style:paragraph-properties>
      <style:text-properties fo:font-style="italic" style:font-style-asian="italic" fo:language="en" fo:country="US"/>
    </style:style>
    <style:style style:name="P20" style:parent-style-name="Normal" style:family="paragraph">
      <style:paragraph-properties fo:keep-with-next="always" fo:margin-left="3.4416in">
        <style:tab-stops/>
      </style:paragraph-properties>
      <style:text-properties fo:font-style="italic" style:font-style-asian="italic" fo:language="en" fo:country="US"/>
    </style:style>
    <style:style style:name="P21" style:parent-style-name="Normal" style:family="paragraph">
      <style:paragraph-properties fo:keep-with-next="always" fo:margin-left="3.4416in">
        <style:tab-stops/>
      </style:paragraph-properties>
      <style:text-properties fo:font-style="italic" style:font-style-asian="italic" fo:language="en" fo:country="US"/>
    </style:style>
    <style:style style:name="P22" style:parent-style-name="Normal" style:family="paragraph">
      <style:paragraph-properties fo:keep-with-next="always" fo:margin-left="3.4416in">
        <style:tab-stops/>
      </style:paragraph-properties>
      <style:text-properties fo:font-style="italic" style:font-style-asian="italic" fo:language="en" fo:country="US"/>
    </style:style>
    <style:style style:name="P23" style:parent-style-name="Normal" style:family="paragraph">
      <style:paragraph-properties fo:margin-left="3.4416in">
        <style:tab-stops/>
      </style:paragraph-properties>
    </style:style>
    <style:style style:name="T24" style:parent-style-name="Fuentedepárrafopredeter." style:family="text">
      <style:text-properties fo:font-style="italic" style:font-style-asian="italic" fo:language="en" fo:country="US"/>
    </style:style>
    <style:style style:name="T25" style:parent-style-name="Fuentedepárrafopredeter." style:family="text">
      <style:text-properties fo:font-style="italic" style:font-style-asian="italic" fo:language="en" fo:country="US"/>
    </style:style>
    <style:style style:name="T26" style:parent-style-name="Fuentedepárrafopredeter." style:family="text">
      <style:text-properties fo:font-style="italic" style:font-style-asian="italic" fo:language="en" fo:country="US"/>
    </style:style>
  </office:automatic-styles>
  <office:body>
    <office:text text:use-soft-page-breaks="true">
      <text:p text:style-name="P1">LETTER OF COMMITMENT</text:p>
      <text:p text:style-name="Título">CaixaImpulse<text:s/>Express Call on COVID-19</text:p>
      <text:p text:style-name="Normal"/>
      <text:p text:style-name="Normal"/>
      <text:p text:style-name="Normal">To whom it may concern,<text:s/></text:p>
      <text:p text:style-name="Normal"/>
      <text:p text:style-name="Normal">UNIVERSIDAD DE CASTILLA-LA MANCHA<text:s/>(the “<text:span text:style-name="T2">Benefic</text:span><text:span text:style-name="T3">iary</text:span>”),<text:s/>an institution organised under the laws<text:s/>of<text:s/>Spain<text:s/>with registered address at<text:s/>Altagracia, 50, 13071 Ciudad Real, duly represented by<text:s/>Amaya Zalacain Aramburu, of legal age and<text:s/>Spanish<text:s/>nationality, holder of<text:s/>DNI number<text:s/>51391570-W, acting in<text:s/>his capacity<text:s/>as<text:s/>Academic Director of<text:s/>Vice-chancellor´s<text:s/>Office of Research and Scientific Policy, hereby<text:s/></text:p>
      <text:p text:style-name="Normal"/>
      <text:list text:style-name="LFO8" text:continue-numbering="true">
        <text:list-item>
          <text:p text:style-name="Estilo1">ACKNOWLEDGES<text:s/>that<text:s/>[Project leader<text:s/>name]<text:s/>(the “<text:span text:style-name="T4">Project<text:s/></text:span><text:span text:style-name="T5">Leader</text:span>”)<text:s/>intends to apply<text:s/>for<text:s/>a grant under<text:s/>the<text:s/>CaixaImpulse<text:s/>call<text:s/>from<text:s/>”la Caixa”<text:s/>Banking<text:s/>Foundation<text:s/>in order to<text:s/>fund<text:s/>the<text:s/>project<text:s/>[“Title of the<text:s/>project”]<text:s/>(the “<text:span text:style-name="T6">Project</text:span>”).</text:p>
        </text:list-item>
      </text:list>
      <text:p text:style-name="Normal"/>
      <text:list text:style-name="LFO8" text:continue-numbering="true">
        <text:list-item>
          <text:p text:style-name="Estilo1">ENDORSES<text:s/>the<text:s/>Project<text:s/>Leader’s application under<text:s/>CaixaImpulse call. Should the<text:s/>grant be<text:s/>awarded<text:s/>to the Project, the<text:s/>Beneficiary<text:s/>hereby<text:s/>AGREES<text:s/>to sign<text:s/>a<text:s/>Project Agreement, as<text:s/>beneficiary of the<text:s/>CaixaImpulse<text:s/>grant,<text:s/>with “la Caixa”<text:s/>Banking<text:s/>Foundation<text:s/>and the<text:s/>Project<text:s/>Leader.</text:p>
        </text:list-item>
      </text:list>
      <text:p text:style-name="Normal"/>
      <text:list text:style-name="LFO8" text:continue-numbering="true">
        <text:list-item>
          <text:p text:style-name="Estilo1"><text:bookmark-start text:name="_Hlk11757306"/>AGREES<text:s/>to<text:s/>provide<text:s/>the<text:s/>Project<text:s/>Leader<text:s/>with<text:s/>sufficient<text:s/>scientific and administrative support<text:s/>to ensure the<text:s/>proper<text:s/>management and<text:s/>development of the Project<text:s/>and inform “la Caixa” Banking Foundation about the link with the Project Leader during the<text:s/>term of the Grant<text:bookmark-end text:name="_Hlk11757306"/>.</text:p>
        </text:list-item>
      </text:list>
      <text:p text:style-name="Normal"/>
      <text:list text:style-name="LFO8" text:continue-numbering="true">
        <text:list-item>
          <text:p text:style-name="Estilo1">ACKNOWLEDGES<text:s/>that the<text:s/>CaixaImpulse<text:s/>call<text:s/>is governed by the<text:s/>Rules for<text:s/>Participation,<text:s/>available at<text:s/>CaixaImpulse<text:s/>website.<text:s/>The<text:s/>Beneficiary<text:s/>has<text:s/>read<text:s/>the Rules<text:s/>and<text:s/>hereby<text:s/>expressly<text:s/>agrees<text:s/>to abide by them.</text:p>
        </text:list-item>
      </text:list>
      <text:p text:style-name="P7"/>
      <text:p text:style-name="P8"/>
      <text:p text:style-name="P9">Albacete,<text:s/></text:p>
      <text:p text:style-name="P10"/>
      <text:p text:style-name="P11"/>
      <text:p text:style-name="P12"/>
      <text:p text:style-name="P13">_________________________________</text:p>
      <text:p text:style-name="P14">UNIVERSIDAD DE CASTILLA-LA MANCHA<text:s/></text:p>
      <text:p text:style-name="P15">Amaya Zalacain Aramburu<text:s/></text:p>
      <text:p text:style-name="P16">Directora Académica<text:s/></text:p>
      <text:p text:style-name="Normal">Vice-chancellor´s<text:s/>Office of Research and Scientific Policy</text:p>
      <text:p text:style-name="P17">Acknowledged and agreed:<text:s/></text:p>
      <text:p text:style-name="P18"/>
      <text:p text:style-name="P19"/>
      <text:p text:style-name="P20"/>
      <text:p text:style-name="P21">_________________________</text:p>
      <text:p text:style-name="P22">[name]</text:p>
      <text:p text:style-name="P23"><text:span text:style-name="T24">Project<text:s/></text:span><text:span text:style-name="T25">L</text:span><text:span text:style-name="T26">ea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Roboto" svg:font-family="Robo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 New Roman (Cuerpo en alfa" svg:font-family="Times New Roman (Cuerpo en alfa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4916in"/>
      <style:text-properties style:font-name="Palatino Linotype" style:font-name-asian="Robot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Exp" style:display-name="Exp" style:family="paragraph" style:parent-style-name="Normal" style:default-outline-level="2">
      <style:text-properties style:font-name="Palatino Linotype" fo:font-size="10pt" style:font-size-asian="10pt" style:font-size-complex="10pt" fo:language="es" fo:country="ES" fo:hyphenate="false"/>
    </style:style>
    <style:style style:name="Normal" style:display-name="Normal" style:family="paragraph">
      <style:text-properties style:font-name="Roboto" fo:language="en" fo:country="GB" fo:hyphenate="false"/>
    </style:style>
    <style:style style:name="Título1" style:display-name="Título 1" style:family="paragraph" style:parent-style-name="Normal" style:next-style-name="Normal" style:default-outline-level="1">
      <style:paragraph-properties fo:margin-left="0.75in" fo:text-indent="-0.5in">
        <style:tab-stops/>
      </style:paragraph-properties>
      <style:text-properties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 Light" style:font-name-complex="Calibri Light" fo:font-style="italic" style:font-style-asian="italic" style:font-style-complex="italic" fo:hyphenate="false"/>
    </style:style>
    <style:style style:name="EncabezadoCar" style:display-name="Encabezado Car" style:family="text" style:parent-style-name="Fuentedepárrafopredeter.">
      <style:text-properties style:font-name="Calibri Light" style:font-name-complex="Calibri Light" fo:font-style="italic" style:font-style-asian="italic" style:font-style-complex="italic" fo:language="en" fo:country="GB"/>
    </style:style>
    <style:style style:name="Piedepágina" style:display-name="Pie de página" style:family="paragraph" style:parent-style-name="Normal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0pt" style:font-size-asian="10pt"/>
    </style:style>
    <style:style style:name="Párrafodelista" style:display-name="Párrafo de lista" style:family="paragraph" style:parent-style-name="Normal" style:list-style-name="LFO8">
      <style:text-properties fo:hyphenate="false"/>
    </style:style>
    <style:style style:name="Estilo1" style:display-name="Estilo1" style:family="paragraph" style:parent-style-name="Párrafodelista" style:next-style-name="Normal" style:list-style-name="LFO8">
      <style:paragraph-properties fo:margin-left="0.4923in" fo:text-indent="-0.2951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text-align="center"/>
      <style:text-properties style:font-name-complex="Times New Roman (Cuerpo en alfa" fo:font-weight="bold" style:font-weight-asian="bold" fo:color="#0070C0" fo:font-size="12pt" style:font-size-asian="12pt" style:font-size-complex="12.5pt" fo:hyphenate="false"/>
    </style:style>
    <style:style style:name="TítuloCar" style:display-name="Título Car" style:family="text" style:parent-style-name="Fuentedepárrafopredeter.">
      <style:text-properties style:font-name="Roboto" style:font-name-complex="Times New Roman (Cuerpo en alfa" fo:font-weight="bold" style:font-weight-asian="bold" fo:color="#0070C0" fo:font-size="12pt" style:font-size-asian="12pt" style:font-size-complex="12.5pt" fo:language="en" fo:country="GB"/>
    </style:style>
    <style:style style:name="Título1Car" style:display-name="Título 1 Car" style:family="text" style:parent-style-name="Fuentedepárrafopredeter.">
      <style:text-properties style:font-name="Roboto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GB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Unitat" style:display-name="Unitat" style:family="paragraph">
      <style:paragraph-properties fo:text-align="start"/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ca" fo:country="ES" style:language-asian="es" style:country-asian="ES" fo:hyphenate="false"/>
    </style:style>
    <style:style style:name="Estilo2" style:display-name="Estilo2" style:family="paragraph" style:parent-style-name="Párrafodelista" style:list-style-name="LFO7">
      <style:paragraph-properties fo:margin-left="0.4958in" fo:text-indent="-0.298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 style:name="WW_OutlineListStyle">
      <text:outline-level-style text:level="2" text:style-name="WW_CharOUTLINELVL2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letter-kerning="false" style:text-position="0% 100%" style:text-underline-type="non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fo:font-weight="bold" style:font-weight-asian="bold" style:font-weight-complex="bold"/>
    </style: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header>
        <text:p text:style-name="Encabezado">[Letterhead with institution name and/or logo]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CD</meta:initial-creator>
    <dc:creator>Dolores Gómez Collado</dc:creator>
    <meta:creation-date>2020-04-03T08:38:00Z</meta:creation-date>
    <dc:date>2020-04-03T08:38:00Z</dc:date>
    <meta:print-date>2020-04-01T17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13" meta:row-count="12" meta:non-whitespace-character-count="1452"/>
  </office:meta>
</office:document-meta>
</file>