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Arial" style:font-name-complex="Arial" fo:font-weight="bold" style:font-weight-asian="bold"/>
    </style:style>
    <style:style style:name="P4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5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9" style:parent-style-name="Normal" style:family="paragraph">
      <style:paragraph-properties fo:widows="0" fo:orphans="0" fo:text-align="justify"/>
    </style:style>
    <style:style style:name="T10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style:font-name="Arial" style:font-name-complex="Arial" fo:font-weight="bold" style:font-weight-asian="bold"/>
    </style:style>
    <style:style style:name="T53" style:parent-style-name="Fuentedepárrafopredeter." style:family="text"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4" text:outline-level="2"/>
      <text:h text:style-name="P5" text:outline-level="2">Convocatoria de becas de Iniciación a la investigación para estudiantes de másteres oficiales de la UCLM. Curso 2016-2017.<text:s/></text:h>
      <text:p text:style-name="P6"/>
      <text:p text:style-name="P7">ANEXO II</text:p>
      <text:h text:style-name="P8" text:outline-level="2">Plan de formación Investigadora (extensión<text:s/>máxima dos folios)</text:h>
      <text:p text:style-name="P9"><text:span text:style-name="T10"><draw:frame draw:z-index="251659264" draw:id="id0" draw:style-name="a1" draw:name="Cuadro de texto 2" text:anchor-type="paragraph" svg:x="0.38125in" svg:y="0.09097in" svg:width="5.94792in" svg:height="5.69792in" style:rel-width="scale" style:rel-height="scale"><draw:text-box><text:p text:style-name="Normal"/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Firma del Solicitante<text:tab/><text:tab/><text:s text:c="12"/><text:tab/><text:s text:c="3"/>Firma del Supervisor</text:p>
      <text:p text:style-name="P43"/>
      <text:p text:style-name="P44"/>
      <text:p text:style-name="P45"/>
      <text:p text:style-name="P46"/>
      <text:p text:style-name="P47"/>
      <text:p text:style-name="P48"/>
      <text:p text:style-name="P49">Fdo.:<text:s/><text:tab/><text:tab/><text:tab/><text:tab/><text:tab/><text:tab/><text:s text:c="14"/>Fdo.:<text:s/></text:p>
      <text:p text:style-name="P50"/>
      <text:p text:style-name="P51"><text:span text:style-name="T52">ILMO. SR. VICERRECTOR DE INVESTIGACIÓN Y POLÍTICA CIENTÍFICA DE LA UNIVERSIDAD DE CASTILLA-LA<text:s/></text:span><text:span text:style-name="T53">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line-height="100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color="#820000"/>
    </style:style>
    <style:style style:name="P3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-0.76458in" svg:y="-0.2625in" svg:width="2.53281in" svg:height="0.96875in" style:rel-width="scale" style:rel-height="scale"><draw:image xlink:href="media/image1.png" xlink:type="simple" xlink:show="embed" xlink:actuate="onLoad"/><svg:title/><svg:desc>C:\Users\Leonor.Prieto\AppData\Local\Microsoft\Windows\INetCache\Content.Outlook\MRVHA75U\UCLM_CEI_QUIJOTE_2015 (2).png</svg:desc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dc:subject/>
    <meta:initial-creator>pperezd</meta:initial-creator>
    <dc:creator>DOLORES GOMEZ COLLADO</dc:creator>
    <meta:creation-date>2016-12-12T08:18:00Z</meta:creation-date>
    <dc:date>2016-12-12T08:18:00Z</dc:date>
    <meta:print-date>2014-07-24T11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32" meta:row-count="3" meta:non-whitespace-character-count="367"/>
  </office:meta>
</office:document-meta>
</file>