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line-height="150%">
        <style:tab-stops>
          <style:tab-stop style:type="left" style:leader-style="solid" style:leader-text="_" style:position="4.4298in"/>
          <style:tab-stop style:type="left" style:leader-style="solid" style:leader-text="_" style:position="5.9055in"/>
        </style:tab-stops>
      </style:paragraph-properties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justify" fo:line-height="150%">
        <style:tab-stops>
          <style:tab-stop style:type="left" style:leader-style="solid" style:leader-text="_" style:position="5.9055in"/>
        </style:tab-stops>
      </style:paragraph-properties>
      <style:text-properties fo:font-size="11.5pt" style:font-size-asian="11.5pt" style:font-size-complex="11.5pt"/>
    </style:style>
    <style:style style:name="P22" style:parent-style-name="Default" style:family="paragraph">
      <style:paragraph-properties fo:line-height="150%"/>
      <style:text-properties fo:font-weight="bold" style:font-weight-asian="bold" fo:font-size="11.5pt" style:font-size-asian="11.5pt" style:font-size-complex="11.5pt"/>
    </style:style>
    <style:style style:name="P23" style:parent-style-name="Default" style:family="paragraph">
      <style:paragraph-properties fo:line-height="150%"/>
    </style:style>
    <style:style style:name="T24" style:parent-style-name="Fuentedepárrafopredeter." style:family="text">
      <style:text-properties fo:font-weight="bold" style:font-weight-asian="bold" fo:font-size="11.5pt" style:font-size-asian="11.5pt" style:font-size-complex="11.5pt"/>
    </style:style>
    <style:style style:name="P25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26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27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8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9" style:parent-style-name="Default" style:family="paragraph">
      <style:paragraph-properties fo:line-height="150%">
        <style:tab-stops>
          <style:tab-stop style:type="left" style:position="4.875in"/>
        </style:tab-stops>
      </style:paragraph-properties>
      <style:text-properties fo:font-size="11.5pt" style:font-size-asian="11.5pt" style:font-size-complex="11.5pt"/>
    </style:style>
    <style:style style:name="P3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center" fo:line-height="150%"/>
    </style:style>
    <style:style style:name="T3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4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5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6" style:parent-style-name="Default" style:family="paragraph">
      <style:paragraph-properties fo:line-height="150%"/>
      <style:text-properties fo:font-size="10pt" style:font-size-asian="10pt" style:font-size-complex="10pt"/>
    </style:style>
    <style:style style:name="P37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38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39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1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2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3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4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5" style:parent-style-name="Default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line-height="150%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/>
      <text:p text:style-name="P16">INFORME DEL DIRECTOR/A<text:s/>/ DECANO/A<text:s/>DEL CENTRO<text:s/></text:p>
      <text:p text:style-name="P17"/>
      <text:p text:style-name="P18"/>
      <text:p text:style-name="P19"/>
      <text:p text:style-name="P20">D/Dña.<text:tab/>Director/a<text:s/>/ Decano/a<text:s/>del<text:s/></text:p>
      <text:p text:style-name="P21">Facultad / Escuela / Instituto<text:tab/></text:p>
      <text:p text:style-name="P22"/>
      <text:p text:style-name="P23"><text:span text:style-name="T24">INFORMA</text:span></text:p>
      <text:p text:style-name="P25">Que no hay ningún inconveniente para que el/la<text:s/>estudiante de doctorado de la UCLM,<text:s/>D./Dª__________________________________, beneficiario/a<text:s/>de una beca formativa dentro de la convocatoria de Proyectos de inicio en la formación investigadora para el Campus de Cuenca, pueda incorporarse a este Centro, así como utilizar sus instalaciones.</text:p>
      <text:p text:style-name="P26"/>
      <text:p text:style-name="P27">Y para que así conste, firmo el presente en Cuenca a ___ de ______ de 2022</text:p>
      <text:p text:style-name="P28"/>
      <text:p text:style-name="P29"><text:tab/></text:p>
      <text:p text:style-name="P30"/>
      <text:p text:style-name="P31"><text:span text:style-name="T32">Vº Bº</text:span></text:p>
      <text:p text:style-name="P33">EL DECANO/DIRECTOR DEL CENTRO,</text:p>
      <text:p text:style-name="P34"/>
      <text:p text:style-name="P35"/>
      <text:p text:style-name="P36"/>
      <text:p text:style-name="P37">Fdo.: ______________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SR. VICERRECTOR DE POLÍTICA CIENTÍF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básico" style:display-name="[Párrafo básico]" style:family="paragraph" style:parent-style-name="Normal">
      <style:paragraph-properties fo:widows="0" fo:orphans="0" style:text-autospace="none" style:vertical-align="middle" fo:margin-bottom="0in" fo:line-height="120%" fo:margin-left="0.827in">
        <style:tab-stops/>
      </style:paragraph-properties>
      <style:text-properties style:font-name="Times-Roman" style:font-name-asian="Times New Roman" style:font-name-complex="Times-Roman" fo:color="#000000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margin-left="0.8861in">
        <style:tab-stops/>
      </style:paragraph-properties>
      <style:text-properties style:font-name="Arial" fo:font-weight="bold" style:font-weight-asian="bold" fo:color="#A3223B"/>
    </style:style>
    <style:style style:name="P3" style:parent-style-name="Párrafobásico" style:family="paragraph">
      <style:paragraph-properties fo:margin-left="0.8861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9" style:parent-style-name="Piedepágina" style:family="paragraph">
      <style:paragraph-properties fo:margin-left="0.8861in">
        <style:tab-stops>
          <style:tab-stop style:type="center" style:position="2.0666in"/>
          <style:tab-stop style:type="right" style:position="5.0194in"/>
        </style:tab-stops>
      </style:paragraph-properties>
    </style:style>
    <style:style style:name="T10" style:parent-style-name="Fuentedepárrafopredeter." style:family="text">
      <style:text-properties style:font-name="Arial" fo:font-size="8pt" style:font-size-asian="8pt" style:font-size-complex="8pt"/>
    </style:style>
    <style:style style:name="T11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name="T12" style:parent-style-name="Fuentedepárrafopredeter." style:family="text">
      <style:text-properties style:font-name="Arial" fo:font-size="8pt" style:font-size-asian="8pt" style:font-size-complex="8pt"/>
    </style:style>
    <style:style style:name="T13" style:parent-style-name="Fuentedepárrafopredeter." style:family="text">
      <style:text-properties style:font-name="Arial"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6" text:anchor-type="as-char" svg:x="0in" svg:y="0in" svg:width="2.55208in" svg:height="0.4687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bookmark-start text:name="_Hlk65583396"/><text:bookmark-start text:name="_Hlk65583397"/>Vicerrectorado de Política Científica</text:p>
        <text:p text:style-name="P3"><text:span text:style-name="T4">Edificio José Prat<text:s/></text:span><text:span text:style-name="T5">|</text:span><text:span text:style-name="T6"><text:s/>Plaza de la Universidad, 2<text:s/></text:span><text:span text:style-name="T7">|</text:span><text:span text:style-name="T8"><text:s/>02071 ALBACETE</text:span></text:p>
        <text:p text:style-name="P9"><text:span text:style-name="T10">Tel.: (+34) 967599259<text:s/></text:span><text:span text:style-name="T11">|</text:span><text:span text:style-name="T12"><text:s/></text:span><text:span text:style-name="T13">vic.politicacientifica@uclm.es</text:span><text:bookmark-end text:name="_Hlk65583396"/><text:bookmark-end text:name="_Hlk655833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ONOR PRIETO GARCIA</meta:initial-creator>
    <dc:creator>Leonor Prieto García</dc:creator>
    <meta:creation-date>2022-05-26T07:29:00Z</meta:creation-date>
    <dc:date>2022-05-26T07:29:00Z</dc:date>
    <meta:print-date>2016-12-22T09:21:00Z</meta:print-date>
    <meta:template xlink:href="Normal" xlink:type="simple"/>
    <meta:editing-cycles>2</meta:editing-cycles>
    <meta:editing-duration>PT60S</meta:editing-duration>
    <meta:user-defined meta:name="ContentTypeId">0x010100DB03E6824519554690DF0A211388A08D</meta:user-defined>
    <meta:document-statistic meta:page-count="1" meta:paragraph-count="1" meta:word-count="102" meta:character-count="665" meta:row-count="4" meta:non-whitespace-character-count="564"/>
  </office:meta>
</office:document-meta>
</file>