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paragraph-properties fo:text-align="justify"/>
    </style:style>
    <style:style style:name="P4" style:parent-style-name="Default" style:family="paragraph">
      <style:paragraph-properties fo:text-align="justify"/>
    </style:style>
    <style:style style:name="T5" style:parent-style-name="Fuentedepárrafopredeter." style:family="text">
      <style:text-properties style:font-name="Times New Roman" style:font-name-complex="Times New Roman"/>
    </style:style>
    <style:style style:name="T6" style:parent-style-name="Fuentedepárrafopredeter." style:family="text">
      <style:text-properties style:font-name="Times New Roman" style:font-name-complex="Times New Roman" fo:font-weight="bold" style:font-weight-asian="bold" style:font-weight-complex="bold"/>
    </style:style>
    <style:style style:name="T7" style:parent-style-name="Fuentedepárrafopredeter." style:family="text">
      <style:text-properties style:font-name="Times New Roman" style:font-name-complex="Times New Roman" fo:font-weight="bold" style:font-weight-asian="bold" style:font-weight-complex="bold"/>
    </style:style>
    <style:style style:name="P8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9" style:parent-style-name="Default" style:family="paragraph">
      <style:paragraph-properties fo:text-align="justify"/>
      <style:text-properties style:font-name="Times New Roman" style:font-name-complex="Times New Roman"/>
    </style:style>
    <style:style style:name="P10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8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3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3"/>
      <text:p text:style-name="P4"><text:span text:style-name="T5">Conforme a las bases 3.3 y 6.3 de la Resolución de 04/03/2020, de la Universidad de Castilla-La Mancha,<text:s/></text:span><text:span text:style-name="T6">por la que se establecen las bases reguladoras y la convocatoria de ayudas para realizar estancias predoctorales en<text:s/></text:span><text:span text:style-name="T7">Universidades y Centros de Investigación extranjeros para estudiantes de doctorado de la UCLM</text:span></text:p>
      <text:p text:style-name="P8"/>
      <text:p text:style-name="P9"/>
      <text:p text:style-name="P10"><text:s/>D./Dª <text:s text:c="45"/></text:p>
      <text:p text:style-name="P11"/>
      <text:p text:style-name="P12">DECLARA: que no ha disfrutado de ayudas para estancias de investigación en el extranjero o, en el caso de<text:s/>haberlas recibido, estas no superan la duración máxima de tres meses una vez añadido el tiempo solicitado en esta convocatoria.</text:p>
      <text:p text:style-name="P13"/>
      <text:p text:style-name="P14"/>
      <text:p text:style-name="P15"/>
      <text:p text:style-name="P16"/>
      <text:p text:style-name="P17">Y lo firma en <text:s text:c="23"/>, a <text:s text:c="3"/>de <text:s text:c="13"/>de 2020</text:p>
      <text:p text:style-name="P18"/>
      <text:p text:style-name="P19"/>
      <text:p text:style-name="P20"/>
      <text:p text:style-name="P21"/>
      <text:p text:style-name="P22">El/la solicitante</text:p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2" text:anchor-type="as-char" svg:x="0in" svg:y="0in" svg:width="2.43333in" svg:height="0.8in" style:rel-width="scale" style:rel-height="scale"><draw:image xlink:href="media/image1.png" xlink:type="simple" xlink:show="embed" xlink:actuate="onLoad"/><svg:title/><svg:desc/></draw:frame></text:span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ía Ángeles Domínguez Muñoz</meta:initial-creator>
    <dc:creator>Dolores Gómez Collado</dc:creator>
    <meta:creation-date>2020-03-10T07:53:00Z</meta:creation-date>
    <dc:date>2020-03-10T07:53:00Z</dc:date>
    <meta:template xlink:href="Normal" xlink:type="simple"/>
    <meta:editing-cycles>2</meta:editing-cycles>
    <meta:editing-duration>PT60S</meta:editing-duration>
    <meta:document-statistic meta:page-count="1" meta:paragraph-count="1" meta:word-count="108" meta:character-count="701" meta:row-count="4" meta:non-whitespace-character-count="594"/>
  </office:meta>
</office:document-meta>
</file>