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7875in"/>
        </style:tab-stops>
      </style:paragraph-properties>
    </style:style>
    <style:style style:name="P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language-asian="es" style:country-asian="ES"/>
    </style:style>
    <style:style style:name="P6" style:parent-style-name="Normal" style:family="paragraph">
      <style:paragraph-properties fo:text-align="justify" fo:margin-bottom="0.0833in"/>
    </style:style>
    <style:style style:name="T7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8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P9" style:parent-style-name="Normal" style:family="paragraph">
      <style:paragraph-properties fo:text-align="justify" fo:margin-bottom="0.0833in"/>
      <style:text-properties style:font-name-asian="Times New Roman" style:font-name-complex="Arial" fo:font-weight="bold" style:font-weight-asian="bold" style:language-asian="es" style:country-asian="ES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  <style:text-properties style:font-name-asian="Times New Roman" style:font-name-complex="Arial" fo:font-weight="bold" style:font-weight-asian="bold" style:language-asian="es" style:country-asian="ES"/>
    </style:style>
    <style:style style:name="P11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2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</style:style>
    <style:style style:name="T13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14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15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16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17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19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21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22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24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25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27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28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29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30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3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32" style:parent-style-name="Fuentedepárrafopredeter." style:family="text">
      <style:text-properties fo:font-size="10pt" style:font-size-asian="10pt" style:font-size-complex="10pt"/>
    </style:style>
    <style:style style:name="P33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3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35" style:parent-style-name="Fuentedepárrafopredeter." style:family="text">
      <style:text-properties fo:font-size="10pt" style:font-size-asian="10pt" style:font-size-complex="10pt"/>
    </style:style>
    <style:style style:name="P3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3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3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3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4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4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4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4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4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>
        <style:tab-stops>
          <style:tab-stop style:type="left" style:position="1.0833in"/>
        </style:tab-stops>
      </style:paragraph-properties>
    </style:style>
    <style:style style:name="T47" style:parent-style-name="Fuentedepárrafopredeter." style:family="text">
      <style:text-properties fo:font-size="12pt" style:font-size-asian="12pt" style:font-size-complex="12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>
        <style:tab-stops>
          <style:tab-stop style:type="left" style:position="1.0833in"/>
        </style:tab-stops>
      </style:paragraph-properties>
    </style:style>
    <style:style style:name="T49" style:parent-style-name="Fuentedepárrafopredeter." style:family="text">
      <style:text-properties fo:font-size="12pt" style:font-size-asian="12pt" style:font-size-complex="12pt"/>
    </style:style>
    <style:style style:name="P50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</style:style>
    <style:style style:name="T51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P5">ANEXO 1</text:p>
      <text:p text:style-name="P6"><text:span text:style-name="T7">CONVOCATORIA DE<text:s/></text:span><text:bookmark-start text:name="_Hlk33133027"/><text:span text:style-name="T8">PROYECTOS DE I+D+I PARA JÓVENES INVESTIGADORES DEL CAMPUS DE ALBACETE, ENCUADRADA EN EL MARCO DEL CONVENIO SUSCRITO ENTRE LA EXCMA. DIPUTACIÓN PROVINCIAL DE ALBACETE Y LA UCLM PARA DESARROLLAR EL ESTUDIO “EL ACCIDENTE DE TRABAJO EN LA DOCTRINA Y PRÁCTICA JUDICIAL TRAS 120 AÑOS DE LA LEY DE ACCIDENTES DE TRABAJO”.</text:span></text:p>
      <text:p text:style-name="P9"><text:bookmark-end text:name="_Hlk33133027"/></text:p>
      <text:p text:style-name="P10">Modelo de solicitud</text:p>
      <text:p text:style-name="P11"/>
      <text:p text:style-name="P12"><text:span text:style-name="T13">NOMBRE Y APELLIDOS:</text:span><text:span text:style-name="T14"><text:s/>___________________________________________________</text:span></text:p>
      <text:p text:style-name="P15"><text:span text:style-name="T16">NIF:</text:span><text:span text:style-name="T17"><text:s/>_________________________</text:span></text:p>
      <text:p text:style-name="P18"><text:span text:style-name="T19">DOMICILIO</text:span><text:span text:style-name="T20">: _____________________________________________________________</text:span></text:p>
      <text:p text:style-name="P21"><text:span text:style-name="T22">CORREO ELECTRÓNICO:</text:span><text:span text:style-name="T23"><text:s/>_______________________</text:span></text:p>
      <text:p text:style-name="P24"><text:span text:style-name="T25">TELÉFONO:</text:span><text:span text:style-name="T26"><text:s/>__________________________________</text:span></text:p>
      <text:p text:style-name="P27"><text:span text:style-name="T28">FECHA DE NACIMIENTO:</text:span><text:span text:style-name="T29"><text:s/>________________________</text:span></text:p>
      <text:p text:style-name="P30"><text:span text:style-name="T31">PUESTO ACTUAL EN LA UCLM:</text:span><text:span text:style-name="T32"><text:s/>________________________________</text:span></text:p>
      <text:p text:style-name="P33"><text:span text:style-name="T34">CENTRO EN EL QUE DESARROLLA SU ACTIVIDAD:</text:span><text:span text:style-name="T35"><text:s text:c="2"/>___________________________</text:span></text:p>
      <text:p text:style-name="P36"/>
      <text:p text:style-name="P37">En__________________, a ___ de ____________ de 2020</text:p>
      <text:p text:style-name="P38"/>
      <text:p text:style-name="P39"/>
      <text:p text:style-name="P40">Firma del solicitante:<text:tab/></text:p>
      <text:p text:style-name="P41"/>
      <text:p text:style-name="P42"/>
      <text:p text:style-name="P43"><text:tab/><text:tab/></text:p>
      <text:p text:style-name="P44">Fdo.: ___________________________<text:tab/><text:tab/></text:p>
      <text:p text:style-name="P45">DOCUMENTACIÓN QUE ACOMPAÑA</text:p>
      <text:p text:style-name="P46"><text:span text:style-name="T47">[ ]</text:span><text:s text:c="3"/>Curriculum vitae abreviado del solicitante según el modelo facilitado para 2015-2019.</text:p>
      <text:p text:style-name="P48"><text:span text:style-name="T49">[ ]</text:span><text:s text:c="3"/>Memoria del proyecto de investigación a desarrollar (máximo tres hojas)</text:p>
      <text:p text:style-name="P50"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widows="0" fo:orphans="0" style:vertical-align="baseline" fo:margin-bottom="0in" fo:line-height="100%" fo:margin-left="0.0708in">
        <style:tab-stops/>
      </style:paragraph-properties>
      <style:text-properties style:font-name="Calibri" style:font-name-asian="Calibri" style:font-name-complex="Times New Roman" fo:font-size="12pt" style:font-size-asian="12pt" style:font-size-complex="12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in" svg:y="0.49167in" svg:width="2.31667in" svg:height="0.89375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n 1" text:anchor-type="paragraph" svg:x="5.30347in" svg:y="0.64583in" svg:width="1.78333in" svg:height="0.74097in" style:rel-width="scale" style:rel-height="scale"><draw:image xlink:href="media/image2.jpeg" xlink:type="simple" xlink:show="embed" xlink:actuate="onLoad"/><svg:title/><svg:desc/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lores Gómez Collado</meta:initial-creator>
    <dc:creator>Dolores Gómez Collado</dc:creator>
    <meta:creation-date>2020-02-21T09:27:00Z</meta:creation-date>
    <dc:date>2020-02-21T09:30:00Z</dc:date>
    <meta:template xlink:href="Normal" xlink:type="simple"/>
    <meta:editing-cycles>1</meta:editing-cycles>
    <meta:editing-duration>PT120S</meta:editing-duration>
    <meta:document-statistic meta:page-count="1" meta:paragraph-count="2" meta:word-count="172" meta:character-count="1121" meta:row-count="7" meta:non-whitespace-character-count="951"/>
  </office:meta>
</office:document-meta>
</file>